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Informatiemarkt elektrische deelauto Angerenstein,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Informatiemarkt elektrische deelauto Angerenstein</text:p>
            <text:p text:style-name="common-al">Locatie: Park Angerenstein</text:p>
            <text:p text:style-name="common-al">Datum: 6 april 2019</text:p>
            <text:p text:style-name="common-al">Dossiernummer: 33774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51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1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1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Informatiemarkt elektrische deelauto Angerenstein, Park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16</meta:user-defined>
    <meta:user-defined meta:name="OVERHEIDop.GmbID/DC.identifier">gmb-2019-555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J 88</meta:user-defined>
    <meta:user-defined meta:name="OVERHEIDop.woonplaats">Arnhem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68 445125</meta:user-defined>
    <meta:user-defined meta:name="OVERHEIDop.versieInformatie"/>
  </office:meta>
</office:document-meta>
</file>