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Pergolesistraat 48 (zaaknummer: 16574-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ergolesistraat 48 </text:span>
            <text:span text:style-name="nadrukvet">–</text:span> ontvangen 5 maart 2019 voor het plaatsen van een dakopbouw op het bestaande platte da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51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1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1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Pergolesistraat 48 (zaaknummer: 1657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515</meta:user-defined>
    <meta:user-defined meta:name="OVERHEIDop.GmbID/DC.identifier">gmb-2019-55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VT 48</meta:user-defined>
    <meta:user-defined meta:name="OVERHEIDop.woonplaats">Zwolle</meta:user-defined>
    <meta:user-defined meta:name="OVERHEIDop.straatnaam">Pergolesi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18 504873</meta:user-defined>
    <meta:user-defined meta:name="OVERHEIDop.versieInformatie"/>
  </office:meta>
</office:document-meta>
</file>