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Reijnvaanerf 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26</text:span>
          </text:p>
            <text:p text:style-name="common-al">Op 22 februari 2019 heeft de gemeente een aanvraag omgevingsvergunning ontvangen voor de locatie Reijnvaanerf 4 in Elspeet.</text:p>
            <text:p text:style-name="common-al">De aanvraag betreft het plaatsen van een erke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51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1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1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Reijnvaanerf 4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13</meta:user-defined>
    <meta:user-defined meta:name="OVERHEIDop.GmbID/DC.identifier">gmb-2019-55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BV 4</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371 477856</meta:user-defined>
    <meta:user-defined meta:name="OVERHEIDop.versieInformatie"/>
  </office:meta>
</office:document-meta>
</file>