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sage 2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9 een aanvraag voor een omgevingsvergunning ontvangen. Dit betreft het tijdelijk (maximaal 4 jaar) plaatsen van letters op een gebouw ter plaatse van de Passage 240 in Waddinxveen. De aanvraag is geregistreerd onder kenmerk 20190739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50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sage 24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09</meta:user-defined>
    <meta:user-defined meta:name="OVERHEIDop.GmbID/DC.identifier">gmb-2019-5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02 450988</meta:user-defined>
    <meta:user-defined meta:name="OVERHEIDop.versieInformatie"/>
  </office:meta>
</office:document-meta>
</file>