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3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19 een aanvraag voor een omgevingsvergunning ontvangen. Dit betreft het realiseren van een dakterras door het plaatsen van een hekwerkter plaatse van de Nieuwehaven 314 in Gouda. De aanvraag is geregistreerd onder kenmerk 20190722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50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0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0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haven 31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506</meta:user-defined>
    <meta:user-defined meta:name="OVERHEIDop.GmbID/DC.identifier">gmb-2019-55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EG 31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61 447303</meta:user-defined>
    <meta:user-defined meta:name="OVERHEIDop.versieInformatie"/>
  </office:meta>
</office:document-meta>
</file>