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Zwedenweg 1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6 maart 2019 een besluit genomen op de aanvraag met zaaknummer <text:span text:style-name="nadrukvet">W-AOV180614 </text:span>voor het bouwen van een loods met 6 inpandige silo’s en het aanleggen van een fundering met vloer tbv een nieuwe fabriek op de locatie <text:span text:style-name="nadrukvet">Zwedenweg 1 in Terneuzen</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Milieu (neutraal wijziging)</text:p>
              </text:list-item>
            </text:list>
            <text:p text:style-name="common-al">Ingevolge de Algemene wet bestuursrecht kunnen belanghebbenden binnen zes weken na datum bekendmaking (6 maart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3 maart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5505</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505</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505</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Zwedenweg 1 in Terneu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5505</meta:user-defined>
    <meta:user-defined meta:name="OVERHEIDop.GmbID/DC.identifier">gmb-2019-555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8</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879.49 369716.6</meta:user-defined>
    <meta:user-defined meta:name="OVERHEIDop.versieInformatie"/>
  </office:meta>
</office:document-meta>
</file>