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uziekevenement Fahrenheit </text:p>
      <text:section text:name="zakelijke-mededeling_id1-3-2" text:style-name="zakelijke-mededeling">
        <text:section text:name="zakelijke-mededeling-tekst_id1-3-2-1" text:style-name="zakelijke-mededeling-tekst">
          <text:section text:name="tekst_id1-3-2-1-1" text:style-name="tekst">
            <text:p text:style-name="tussenkopcur">Vergunningsaanvraag muziekevenement Fahrenheit op 27 juli 2019,  bij Beachclub MEER recreatieplas ‘t Hilgelo aan de Meddoseweg</text:p>
            <text:p text:style-name="common-al">Organisator Brandt Productions heeft, op grond van artikel 2.14 en 4.4 van de Algemene Plaatselijke Verordening, vergunning aangevraagd voor het houden van een muziekevenement van 14.00 tot 24.00 uur op zaterdag 27 juli 2019 bij Beachclub MEER recreatieplas ‘t Hilgelo aan de Meddoseweg. </text:p>
            <text:p text:style-name="common-al"/>
            <text:p text:style-name="common-al">Deze vergunningsaanvraag ligt met ingang van 13 maart 2019 gedurende een periode van twee weken ter inzage bij de receptie van het gemeentekantoor, Stationsstraat 25.</text:p>
            <text:p text:style-name="common-al"/>
            <text:p text:style-name="common-al">Belanghebbenden kunnen van 13 tot en met 26 maart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730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50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uziekevenement Fahrenhe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502</meta:user-defined>
    <meta:user-defined meta:name="OVERHEIDop.GmbID/DC.identifier">gmb-2019-555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G 2 18</meta:user-defined>
    <meta:user-defined meta:name="OVERHEIDop.woonplaats">Winterswijk Meddo</meta:user-defined>
    <meta:user-defined meta:name="OVERHEIDop.straatnaam">Hilgelo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245 446203</meta:user-defined>
    <meta:user-defined meta:name="OVERHEIDop.versieInformatie"/>
  </office:meta>
</office:document-meta>
</file>