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strid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57</text:span>
          </text:p>
            <text:p text:style-name="common-al">Op 26 februari 2019 heeft de gemeente een aanvraag omgevingsvergunning ontvangen voor de locatie Astridlaan 9 in Nunspeet.</text:p>
            <text:p text:style-name="common-al">De aanvraag betreft het vernieuwen van dakkapellen en bouw garag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49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9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9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Astridlaan 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99</meta:user-defined>
    <meta:user-defined meta:name="OVERHEIDop.GmbID/DC.identifier">gmb-2019-5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S 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405 488090</meta:user-defined>
    <meta:user-defined meta:name="OVERHEIDop.versieInformatie"/>
  </office:meta>
</office:document-meta>
</file>