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nabij 5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een besluit genomen op de aanvraag met zaaknummer O-2019-0003 voor een omgevingsvergunning voor het kappen van 1 eik en 1 esdoorn op locatie Oldenzaalsestraat nabij 5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49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ldenzaalsestraat nabij 51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95</meta:user-defined>
    <meta:user-defined meta:name="OVERHEIDop.GmbID/DC.identifier">gmb-2019-5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158.45 477282.27</meta:user-defined>
    <meta:user-defined meta:name="OVERHEIDop.versieInformatie"/>
  </office:meta>
</office:document-meta>
</file>