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/>
            <text:p text:style-name="common-al">De melding betreft het plaatsen van een zuiveringsinstallatie. </text:p>
            <text:p text:style-name="common-al"/>
            <text:p text:style-name="common-al">Ontvangstdatum melding: 7 december 2018</text:p>
            <text:p text:style-name="common-al">Melder: W.K. Hortensia</text:p>
            <text:p text:style-name="common-al">Locatie: Meerlandenweg 29, Amstelveen </text:p>
            <text:p text:style-name="common-al">Zaaknummer: 8699193</text:p>
            <text:p text:style-name="common-al"/>
            <text:p text:style-name="common-al">Tegen deze melding kan geen bezwaar worden gemaakt.</text:p>
            <text:p text:style-name="common-al">Heeft u een vraag over deze zaak, dan kunt u gebruik maken van het contactformulier op www.odnzkg.nl. 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485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8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8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tiviteitenbesluit,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485</meta:user-defined>
    <meta:user-defined meta:name="OVERHEIDop.GmbID/DC.identifier">gmb-2019-5548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29</meta:user-defined>
    <meta:user-defined meta:name="OVERHEIDop.woonplaats">Amstelveen</meta:user-defined>
    <meta:user-defined meta:name="OVERHEIDop.straatnaam">Meerland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228 475313</meta:user-defined>
    <meta:user-defined meta:name="OVERHEIDop.versieInformatie"/>
  </office:meta>
</office:document-meta>
</file>