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mer Visscherstraat 2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aart 2019 een aanvraag voor een omgevingsvergunning ontvangen. Dit betreft het bouwen van een erker ter plaatse van de Roemer Visscherstraat 26 in Waddinxveen. De aanvraag is geregistreerd onder kenmerk 20190696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48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8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8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emer Visscherstraat 26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484</meta:user-defined>
    <meta:user-defined meta:name="OVERHEIDop.GmbID/DC.identifier">gmb-2019-55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BD 26</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581 452070</meta:user-defined>
    <meta:user-defined meta:name="OVERHEIDop.versieInformatie"/>
  </office:meta>
</office:document-meta>
</file>