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19 een besluit genomen op de aanvraag met zaaknummer HZ_WABO-18-1349 voor het slopen van het bestaande winkelpand en het oprichten van een pand met een winkel en twee appartementen op locatie Nassau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48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straat 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80</meta:user-defined>
    <meta:user-defined meta:name="OVERHEIDop.GmbID/DC.identifier">gmb-2019-55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S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0.67 476424.41</meta:user-defined>
    <meta:user-defined meta:name="OVERHEIDop.versieInformatie"/>
  </office:meta>
</office:document-meta>
</file>