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Zwarte Wegje 20 in Soesterberg</text:p>
      <text:section text:name="zakelijke-mededeling_id1-3-2" text:style-name="zakelijke-mededeling">
        <text:section text:name="zakelijke-mededeling-tekst_id1-3-2-1" text:style-name="zakelijke-mededeling-tekst">
          <text:section text:name="tekst_id1-3-2-1-1" text:style-name="tekst">
            <text:p text:style-name="common-al">Op 5 januari 2019 heeft de gemeente een aanvraag ontvangen voor een omgevingsvergunning voor het kappen van 3 Amerikaanse eiken in de achtertuin op locatie 't Zwarte Wegje 20 in Soesterberg. De aanvraag is geregistreerd onder zaaknummer OV-2019-0005.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48</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8</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48</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 Zwarte Wegje 20 in Soesterber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548</meta:user-defined>
    <meta:user-defined meta:name="OVERHEIDop.GmbID/DC.identifier">gmb-2019-55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R 20</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223.88 458550.68</meta:user-defined>
    <meta:user-defined meta:name="OVERHEIDop.versieInformatie"/>
  </office:meta>
</office:document-meta>
</file>