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anleggen van een in- en uitrit, Borneostraat 113, 3131 JC,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geweigerd:</text:p>
            <text:p text:style-name="common-al"/>
            <text:p text:style-name="common-al"/>
            <text:p text:style-name="common-al">Voor                               : het aanleggen van een in- en uitrit  </text:p>
            <text:p text:style-name="common-al">Met de adressering         : Borneostraat 113, 3131 JC .</text:p>
            <text:p text:style-name="common-al">Kenmerk                         : OVXINR-5608</text:p>
            <text:p text:style-name="common-al">Type aanvraag                : omgevingsvergunning regulier</text:p>
            <text:p text:style-name="common-al">Datum ontvangst            : 5 januari 2019</text:p>
            <text:p text:style-name="common-al">Datum beschikking      : 28 februari 2019</text:p>
            <text:p text:style-name="common-al"/>
            <text:p text:style-name="common-al"/>
            <text:p text:style-name="common-al">De beschikking en de bijbehorende stukken kunt u digitaal opvragen via het gemeentelijk e-mailadres:</text:p>
            <text:p text:style-name="common-al">bor@vlaardingen.nl</text:p>
            <text:p text:style-name="common-al"/>
            <text:p text:style-name="common-al"/>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het besluit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475</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75</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75</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anleggen van een in- en uitrit, Borneostraat 113, 3131 JC,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475</meta:user-defined>
    <meta:user-defined meta:name="OVERHEIDop.GmbID/DC.identifier">gmb-2019-55475</meta:user-defined>
    <meta:user-defined meta:name="OVERHEID.TaxonomieBeleidsagenda/OVERHEID.category">Ruimte en infrastructuur | Organisatie en beleid</meta:user-defined>
    <meta:user-defined meta:name="OVERHEIDop.referentienummer">OVXINR-560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JC 113</meta:user-defined>
    <meta:user-defined meta:name="OVERHEIDop.woonplaats">Vlaardingen</meta:user-defined>
    <meta:user-defined meta:name="OVERHEIDop.straatnaam">Borneo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556 436555</meta:user-defined>
    <meta:user-defined meta:name="OVERHEIDop.versieInformatie"/>
  </office:meta>
</office:document-meta>
</file>