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sveld 11 te Bornerbroek, Z/19/102984, het wijzigen van de reeds verleende vergunning Z/17/084666, 4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47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7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7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usveld 11 te Bornerbroek, Z/19/102984, het wijzigen van de reeds verleende vergunning Z/17/084666, 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71</meta:user-defined>
    <meta:user-defined meta:name="OVERHEIDop.GmbID/DC.identifier">gmb-2019-55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V 11</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873 482383</meta:user-defined>
    <meta:user-defined meta:name="OVERHEIDop.versieInformatie"/>
  </office:meta>
</office:document-meta>
</file>