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een boom op openbaar gebied, Van Baerlestraat 1, 3132 E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kappen van een boom op openbaar gebied  </text:p>
            <text:p text:style-name="common-al">Met de adressering         : Van Baerlestraat 1, 3132 EA .</text:p>
            <text:p text:style-name="common-al">Kenmerk                         : OVXINR-5625</text:p>
            <text:p text:style-name="common-al">Type aanvraag                : omgevingsvergunning regulier</text:p>
            <text:p text:style-name="common-al">Datum ontvangst            : 23 januari 2019</text:p>
            <text:p text:style-name="common-al">Datum beschikking     : 28 februari 2019 </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47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7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een boom op openbaar gebied, Van Baerlestraat 1, 3132 E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70</meta:user-defined>
    <meta:user-defined meta:name="OVERHEIDop.GmbID/DC.identifier">gmb-2019-55470</meta:user-defined>
    <meta:user-defined meta:name="OVERHEID.TaxonomieBeleidsagenda/OVERHEID.category">Ruimte en infrastructuur | Organisatie en beleid</meta:user-defined>
    <meta:user-defined meta:name="OVERHEIDop.referentienummer">OVXINR-562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A 1</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00 436163</meta:user-defined>
    <meta:user-defined meta:name="OVERHEIDop.versieInformatie"/>
  </office:meta>
</office:document-meta>
</file>