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eldende Kunstmarkt centrum Bergen op 10 donderdagen in de periode van 27 juni 2019 tot en met 29 augustus 2019 van 17.00 uur tot 22.00 uur, verzenddatum besluit 7 juli 2019(APV180108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54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eldende Kunstmarkt centrum Bergen op 10 donderdagen in de periode van 27 juni 2019 tot en met 29 augustus 2019 van 17.00 uur tot 22.00 uur, verzenddatum besluit 7 juli 2019(APV18010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5547</meta:user-defined>
    <meta:user-defined meta:name="OVERHEIDop.GmbID/DC.identifier">gmb-2019-55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K 13e</meta:user-defined>
    <meta:user-defined meta:name="OVERHEIDop.woonplaats">Bergen</meta:user-defined>
    <meta:user-defined meta:name="OVERHEIDop.straatnaam">Ruïn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29 520230</meta:user-defined>
    <meta:user-defined meta:name="OVERHEIDop.versieInformatie"/>
  </office:meta>
</office:document-meta>
</file>