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laatsen van zonnepanelen in een vrije veld opstelling De Ackeren 5 A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maart 2019 een besluit genomen op de aanvraag met zaaknummer Z201900085 voorhet plaatsen van zonnepanelen in een vrije veld opstelling op locatie De Ackeren 5 A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7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546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6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laatsen van zonnepanelen in een vrije veld opstelling De Ackeren 5 A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68</meta:user-defined>
    <meta:user-defined meta:name="OVERHEIDop.GmbID/DC.identifier">gmb-2019-55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HE 9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2495 573256</meta:user-defined>
    <meta:user-defined meta:name="OVERHEIDop.versieInformatie"/>
  </office:meta>
</office:document-meta>
</file>