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Peizerweg 101 te Winde; het bouwen van een geit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Peizerweg 101 te Winde</text:p>
            <text:p text:style-name="tussenkopcur">Omschrijving : het bouwen van een geitenstal</text:p>
            <text:p text:style-name="tussenkopcur">Verzonden : 6 maart 2019</text:p>
            <text:p text:style-name="tussenkopcur">Kenmerk : WABO-201902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ovenstaande aanvraag voor een omgevingsvergunning is ingetrokken. Hiertegen staan geen rechtsmiddelen op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5467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467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467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voor een omgevingsvergunning Peizerweg 101 te Winde; het bouwen van een geit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467</meta:user-defined>
    <meta:user-defined meta:name="OVERHEIDop.GmbID/DC.identifier">gmb-2019-554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5PA 101</meta:user-defined>
    <meta:user-defined meta:name="OVERHEIDop.woonplaats">Winde</meta:user-defined>
    <meta:user-defined meta:name="OVERHEIDop.straatnaam">Peizerweg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463 571368</meta:user-defined>
    <meta:user-defined meta:name="OVERHEIDop.versieInformatie"/>
  </office:meta>
</office:document-meta>
</file>