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amping Molenbeke (afsluiting schooljaar), sportveld ter hoogte van Schavenmol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amping Molenbeke (afsluiting schooljaar)</text:p>
            <text:p text:style-name="common-al">Locatie: sportveld ter hoogte van Schavenmolenstraat 10</text:p>
            <text:p text:style-name="common-al">Datum: 5 en 6 juli 2019</text:p>
            <text:p text:style-name="common-al">Dossiernummer: 33355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6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amping Molenbeke (afsluiting schooljaar), sportveld ter hoogte van Schavenmol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65</meta:user-defined>
    <meta:user-defined meta:name="OVERHEIDop.GmbID/DC.identifier">gmb-2019-554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AA 10</meta:user-defined>
    <meta:user-defined meta:name="OVERHEIDop.woonplaats">Arnhem</meta:user-defined>
    <meta:user-defined meta:name="OVERHEIDop.straatnaam">Schavenmo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54 444219</meta:user-defined>
    <meta:user-defined meta:name="OVERHEIDop.versieInformatie"/>
  </office:meta>
</office:document-meta>
</file>