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2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9 een besluit genomen op de aanvraag met zaaknummer 2019-00113 voor een omgevingsvergunning op locatie Groeneweg 2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46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6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6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eneweg 21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64</meta:user-defined>
    <meta:user-defined meta:name="OVERHEIDop.GmbID/DC.identifier">gmb-2019-55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XB 2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368.01 416199.09</meta:user-defined>
    <meta:user-defined meta:name="OVERHEIDop.versieInformatie"/>
  </office:meta>
</office:document-meta>
</file>