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2 bomen, Johanna Naberkade 36, 3137 T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kappen van 2 bomen  </text:p>
            <text:p text:style-name="common-al">Met de adressering         : Johanna Naberkade 36, 3137 TM .</text:p>
            <text:p text:style-name="common-al">Kenmerk                         : OVXINR-5633</text:p>
            <text:p text:style-name="common-al">Type aanvraag                : omgevingsvergunning regulier</text:p>
            <text:p text:style-name="common-al">Datum ontvangst            : 2 februari 2019</text:p>
            <text:p text:style-name="common-al">Datum beschikking     : 28 februari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46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6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appen van 2 bomen, Johanna Naberkade 36, 3137 T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462</meta:user-defined>
    <meta:user-defined meta:name="OVERHEIDop.GmbID/DC.identifier">gmb-2019-55462</meta:user-defined>
    <meta:user-defined meta:name="OVERHEID.TaxonomieBeleidsagenda/OVERHEID.category">Ruimte en infrastructuur | Organisatie en beleid</meta:user-defined>
    <meta:user-defined meta:name="OVERHEIDop.referentienummer">OVXINR-56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TM 36</meta:user-defined>
    <meta:user-defined meta:name="OVERHEIDop.woonplaats">Vlaardingen</meta:user-defined>
    <meta:user-defined meta:name="OVERHEIDop.straatnaam">Johanna Naber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30 439033</meta:user-defined>
    <meta:user-defined meta:name="OVERHEIDop.versieInformatie"/>
  </office:meta>
</office:document-meta>
</file>