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ouwen van de bovenwoning tot 2 appartementen aan Bongerd 1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bouwen van de bovenwoning tot 2 appartementen aan Bongerd 17, 6411 JL Heerlen (datum besluit</text:span>
            <text:span text:style-name="nadrukvet">:</text:span>
            <text:span text:style-name="nadrukvet">28-02-2019</text:span>
            <text:span text:style-name="nadrukvet">, dossiernummer </text:span>
            <text:span text:style-name="nadrukvet">821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46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bouwen van de bovenwoning tot 2 appartementen aan Bongerd 17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61</meta:user-defined>
    <meta:user-defined meta:name="OVERHEIDop.GmbID/DC.identifier">gmb-2019-55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L 17</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93 322240</meta:user-defined>
    <meta:user-defined meta:name="OVERHEIDop.versieInformatie"/>
  </office:meta>
</office:document-meta>
</file>