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DIJK 1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pompgebouw (vervanging) op het perceel Leidijk 18 te Jubbega </text:p>
            <text:p text:style-name="common-al">(02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IDIJK 1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46</meta:user-defined>
    <meta:user-defined meta:name="OVERHEIDop.GmbID/DC.identifier">gmb-2019-5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M 18</meta:user-defined>
    <meta:user-defined meta:name="OVERHEIDop.woonplaats">Jubbega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571 556279</meta:user-defined>
    <meta:user-defined meta:name="OVERHEIDop.versieInformatie"/>
  </office:meta>
</office:document-meta>
</file>