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artersdag KvK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tartersdag KvK</text:p>
            <text:p text:style-name="common-al">Locatie: Gelredome</text:p>
            <text:p text:style-name="common-al">Datum: 16 maart 2019</text:p>
            <text:p text:style-name="common-al">Dossiernummer: 3247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5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artersdag KvK,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58</meta:user-defined>
    <meta:user-defined meta:name="OVERHEIDop.GmbID/DC.identifier">gmb-2019-55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