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Hou 't Schoon, De Markt,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 evenementenvergunning</text:p>
            <text:p text:style-name="common-al">Voor: Hou 't Schoon</text:p>
            <text:p text:style-name="common-al">Locatie: De Markt, Arnhem</text:p>
            <text:p text:style-name="common-al">Datum: 16 juni 2019</text:p>
            <text:p text:style-name="common-al">Dossiernummer: 335377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457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457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457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Hou 't Schoon, De Markt,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457</meta:user-defined>
    <meta:user-defined meta:name="OVERHEIDop.GmbID/DC.identifier">gmb-2019-5545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CH 24 3</meta:user-defined>
    <meta:user-defined meta:name="OVERHEIDop.woonplaats">Arnhem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95 443404</meta:user-defined>
    <meta:user-defined meta:name="OVERHEIDop.versieInformatie"/>
  </office:meta>
</office:document-meta>
</file>