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asteurstraat 2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626</text:span>
          </text:p>
            <text:p text:style-name="common-al">Gemeente Aalsmeer heeft op 6 maart 2019 een aanvraag omgevingsvergunning ontvangen voor het uitbreiden van van de badkamer op de eerste verdieping. De locatie is Pasteurstraat 2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45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Pasteurstraat 2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54</meta:user-defined>
    <meta:user-defined meta:name="OVERHEIDop.GmbID/DC.identifier">gmb-2019-5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T 2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69.71 471804.08</meta:user-defined>
    <meta:user-defined meta:name="OVERHEIDop.versieInformatie"/>
  </office:meta>
</office:document-meta>
</file>