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realiseren van een brandscheiding tussen kantoor- en woongedeelte aan Akerstraat 100 en 100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realiseren van een brandscheiding tussen kantoor- en woongedeelte aan Akerstraat 100 en 100a, 6411 HD Heerlen (datum besluit</text:span>
            <text:span text:style-name="nadrukvet">:</text:span>
            <text:span text:style-name="nadrukvet">27-02-2019</text:span>
            <text:span text:style-name="nadrukvet">, dossiernummer </text:span>
            <text:span text:style-name="nadrukvet">8727</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45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5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5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realiseren van een brandscheiding tussen kantoor- en woongedeelte aan Akerstraat 100 en 100a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51</meta:user-defined>
    <meta:user-defined meta:name="OVERHEIDop.GmbID/DC.identifier">gmb-2019-554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HD 100</meta:user-defined>
    <meta:user-defined meta:name="OVERHEIDop.woonplaats">Heerlen</meta:user-defined>
    <meta:user-defined meta:name="OVERHEIDop.straatnaam">Aker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930 321674</meta:user-defined>
    <meta:user-defined meta:name="OVERHEIDop.versieInformatie"/>
  </office:meta>
</office:document-meta>
</file>