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udsonweg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udsonweg 2 te Venlo</text:span>
          </text:p>
            <text:p text:style-name="common-al">Voor het vergroten van een bedrijfsgebouw en wijziging van de activiteiten</text:p>
            <text:p text:style-name="common-al">Afrondingsbrief verzonden op 6 maaart 2019</text:p>
            <text:p text:style-name="common-al">Kenmerk 143466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45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5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5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Hudsonweg 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50</meta:user-defined>
    <meta:user-defined meta:name="OVERHEIDop.GmbID/DC.identifier">gmb-2019-55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W 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3157.9 378837.05</meta:user-defined>
    <meta:user-defined meta:name="OVERHEIDop.versieInformatie"/>
  </office:meta>
</office:document-meta>
</file>