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thleen Ferrier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132</text:span>
          </text:p>
            <text:p text:style-name="common-al">Gemeente Amstelveen heeft op 4 januari 2019 een aanvraag omgevingsvergunning ontvangen voor het maken van een muurdoorbraak d.m.v. een portaalconstructie. De locatie is Kathleen Ferrier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athleen Ferrier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45</meta:user-defined>
    <meta:user-defined meta:name="OVERHEIDop.GmbID/DC.identifier">gmb-2019-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A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4.67 480825.94</meta:user-defined>
    <meta:user-defined meta:name="OVERHEIDop.versieInformatie"/>
  </office:meta>
</office:document-meta>
</file>