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venter houdende regels omtrent prestaties en resultaten Verordening onderzoeken doelmatigheid en doeltreffendheid gemeente Deventer</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5 januari 2019, nummer 2019-70.</text:p>
            <text:p text:style-name="al"/>
            <text:p text:style-name="al">
            <text:span text:style-name="nadrukvet">BESLUIT</text:span>
          </text:p>
            <text:p text:style-name="al"/>
            <text:list text:style-name="id1-3-2-1-1-7">
              <text:list-item text:style-override="id1-3-2-1-1-7-1">
                <text:number>1.</text:number>
                <text:p text:style-name="al">In te trekken de Verordening onderzoeken doelmatigheid en doeltreffendheid gemeente Deventer, zoals vastgelegd door de gemeenteraad op 26 januari 2004; </text:p>
              </text:list-item>
            </text:list>
            <text:p text:style-name="al"/>
            <text:list text:style-name="id1-3-2-1-1-9">
              <text:list-item text:style-override="id1-3-2-1-1-9-1">
                <text:number>2.</text:number>
                <text:p text:style-name="al">Vast te stellen de Verordening onderzoeken doelmatigheid en doeltreffendheid gemeente Deventer 2019.</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het realiseren van bepaalde prestaties / resultaten met een zo beperkt mogelijke inzet van middelen</text:p>
              </text:list-item>
              <text:list-item text:style-override="id1-3-2-2-1-3-2">
                <text:number>•</text:number>
                <text:p text:style-name="al">Doeltreffendheid: de mate waarin de gewenste resultaten / resultaten en de beoogde (maatschappelijke) effecten van het beleid ook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p text:style-name="al">Het college van burgemeester en wethouders onderzoekt jaarlijks de doelmatigheid en/of de doeltreffendheid van organisatieonderdelen van de gemeente en de uitvoering van taken en/of dienstverlening door de gemeente. Het college voert hiervoor minimaal één onderzoek per jaar uit. Daarnaast heeft het college de mogelijkheid om op basis van eigen initiatief onderzoeken uit te voeren indien daar aanleiding toe is. Het college informeert de gemeenteraad over de uit te voeren onderzoeken. </text:p>
          </text:section>
          <text:section text:name="artikel_id1-3-2-2-3" text:style-name="artikel">
            <text:p text:style-name="artikel_kop_titel"><text:span text:style-name="artikel_kop_label">Artikel</text:span> <text:span text:style-name="artikel_kop_nr">3.</text:span> Voortgang onderzoeken</text:p>
            <text:p text:style-name="al">Het college rapporteert periodiek over de voortgang van de onderzoeken naar doelmatigheid en doeltreffendheid. </text:p>
          </text:section>
          <text:section text:name="artikel_id1-3-2-2-4" text:style-name="artikel">
            <text:p text:style-name="artikel_kop_titel"><text:span text:style-name="artikel_kop_label">Artikel</text:span> <text:span text:style-name="artikel_kop_nr">4.</text:span> Rapportage en gevolgtrekking</text:p>
            <text:list text:style-name="id1-3-2-2-4-2">
              <text:list-item text:style-override="id1-3-2-2-4-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4-3">
                <text:number>2.</text:number>
                <text:p text:style-name="al">Op basis van de resultaten van ieder onderzoek stelt het college indien nodig een plan van verbetering op. De rapportage en het plan van verbetering worden ter kennisgeving aan de raad aangeboden. Het college neemt op basis van het plan van verbetering organisatorische maatregelen.</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ze verordening treedt in werking op 1 maart 2019. </text:p>
              </text:list-item>
              <text:list-item text:style-override="id1-3-2-2-5-3">
                <text:number>2.</text:number>
                <text:p text:style-name="al">Met de inwerking treden van deze verordening vervalt de werking van de ‘Verordening onderzoeken doelmatigheid en doeltreffendheid gemeente Deventer’ van 1 februari 2004.</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kan worden aangehaald als: ‘Verordening onderzoeken doelmatigheid en doeltreffendheid gemeente Deventer’.</text:p>
          </text:section>
        </text:section>
        <text:section text:name="regeling-sluiting_id1-3-2-3" text:style-name="regeling-sluiting">
          <text:section text:name="ondertekening_id1-3-2-3-1">
            <text:p><text:span text:style-name="functie">Aldus vastgesteld in de openbare raadsvergadering van 27 februari 2019</text:span></text:p>
            <text:p><text:span text:style-name="functie"/></text:p>
            <text:p><text:span text:style-name="functie">De raad voornoem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text:span></text:p>
            <text:p><text:span text:style-name="functie">A. Kerver </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de voorzitter,</text:span></text:p>
            <text:p><text:span text:style-name="functie">R.C. König</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Wijzigingen ten opzicht van de verordening uit 2004</text:p>
          <text:list text:style-name="id1-3-2-4-2">
            <text:list-item text:style-override="id1-3-2-4-2-1">
              <text:number>•</text:number>
              <text:p text:style-name="al">Artikel 1. Definitie ingekort.</text:p>
            </text:list-item>
            <text:list-item text:style-override="id1-3-2-4-2-2">
              <text:number>•</text:number>
              <text:p text:style-name="al">Artikel 2. Deze is sterk vereenvoudigd. Een onderzoek hoeft niet persé haar oorsprong in een risicoanalyse te hebben en vervalt daarmee. Ook vervalt de verplichting elk organisatie-onderdeel en/of taak minimaal eens gedurende een zittingsperiode van de raad aan een onderzoek te onderwerpen. Tevens vervalt de verplichting om gedurende elke zittingsperiode de doeltreffendheid van het gevoerde beleid van alle programma's en paragrafen te onderzoeken en de doeltreffendheid, wenselijkheid en actualiteit van de daarin opgenomen doelen en maatschappelijke effecten. . In de doorontwikkeling van de controlfunctie wordt ingezet op onderzoek op basis van de actualiteit en noodzaak op dat moment. Hierdoor kunnen wij flexibel met de beperkte onderzoekscapaciteit omgaan en deze zo doelmatig en doeltreffend mogelijk inzetten. Wel wordt opgenomen dat er minimaal één onderzoek per jaar wordt uitgevoerd. Validiteit van de doelstellingen en effecten van de programma's wordt jaarlijks in de P&amp;C-cyclus getoetst. </text:p>
            </text:list-item>
            <text:list-item text:style-override="id1-3-2-4-2-3">
              <text:number>•</text:number>
              <text:p text:style-name="al">Artikel 3. van de oude verordening is in zijn geheel vervallen. Dat richt zich op de vorm van het onderzoeksplan en de datum waarop dit plan aan de raad en rekenkamercommissie wordt gezonden. </text:p>
            </text:list-item>
            <text:list-item text:style-override="id1-3-2-4-2-4">
              <text:number>•</text:number>
              <text:p text:style-name="al">Artikel 3. van de nieuwe verordening is artikel 4 van de oude verordening. De wijze van rapporteren is aangepast. In de oude verordening is een rapportage verplichting opgenomen in de begroting en jaarstukken inclusief de uitputting van de bijbehorende budgetten. In de nieuwe verordening is alleen opgenomen dat het college periodiek rapporteert over de voortgang. Dit past ook bij de huidige werkwijze. </text:p>
            </text:list-item>
            <text:list-item text:style-override="id1-3-2-4-2-5">
              <text:number>•</text:number>
              <text:p text:style-name="al">Artikel 4. van de nieuwe verordening is artikel 5 van de oude verordening. In artikel 4.2 nieuw / 5.2 oud is het toezenden van de rapportage aan de rekenkamercommissie vervall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44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4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4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prestaties en resultaten Verordening onderzoeken doelmatigheid en doeltreffendheid gemeente Dev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45</meta:user-defined>
    <meta:user-defined meta:name="OVERHEIDop.GmbID/DC.identifier">gmb-2019-55445</meta:user-defined>
    <meta:user-defined meta:name="OVERHEID.TaxonomieBeleidsagenda/OVERHEID.category">Bestuur | Organisatie en beleid</meta:user-defined>
    <meta:user-defined meta:name="OVERHEID.Gemeente/DC.spatial">Deventer</meta:user-defined>
    <meta:user-defined meta:name="DC.source">Onbekend;</meta:user-defined>
    <meta:user-defined meta:name="OVERHEIDop.referentienummer">2019-70</meta:user-defined>
    <meta:user-defined meta:name="DCTERMS.alternative">Verordening onderzoeken doelmatigheid en doeltreffendheid gemeente Deventer</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9-03-09</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22174_1</meta:user-defined>
    <meta:user-defined meta:name="OVERHEIDop.versieInformatie"/>
  </office:meta>
</office:document-meta>
</file>