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ouwwerk voor het plaatsen van een rocketoven aan Dobbelsteijnstraat sectie D perceelnr 678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.</text:p>
            <text:p text:style-name="common-al">
            <text:span text:style-name="nadrukvet">het bouwen van een bouwwerk voor het plaatsen van een rocketoven aan Dobbelsteijnstraat sectie D perceelnr 6783 (terrein Woonpunt), 6415 SL Heerlen (datum besluit</text:span>
            <text:span text:style-name="nadrukvet">:</text:span>
            <text:span text:style-name="nadrukvet">21-02-2019</text:span>
            <text:span text:style-name="nadrukvet">, dossiernummer </text:span>
            <text:span text:style-name="nadrukvet">894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44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44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ouwwerk voor het plaatsen van een rocketoven aan Dobbelsteijnstraat sectie D perceelnr 678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444</meta:user-defined>
    <meta:user-defined meta:name="OVERHEIDop.GmbID/DC.identifier">gmb-2019-5544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SL</meta:user-defined>
    <meta:user-defined meta:name="OVERHEIDop.woonplaats">Heerlen</meta:user-defined>
    <meta:user-defined meta:name="OVERHEIDop.straatnaam">Dobbelste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68 323286</meta:user-defined>
    <meta:user-defined meta:name="OVERHEIDop.versieInformatie"/>
  </office:meta>
</office:document-meta>
</file>