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raamplein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33</text:span>
          </text:p>
            <text:p text:style-name="common-al">Gemeente Aalsmeer heeft op 6 maart 2019 een besluit genomen op de aanvraag omgevingsvergunning voor het plaatsen van LED-schermen in de etalage van de Albert Heijn. De locatie is Praamplein 4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44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Praamplein 4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41</meta:user-defined>
    <meta:user-defined meta:name="OVERHEIDop.GmbID/DC.identifier">gmb-2019-5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X 4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4.42 475774.04</meta:user-defined>
    <meta:user-defined meta:name="OVERHEIDop.versieInformatie"/>
  </office:meta>
</office:document-meta>
</file>