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Van der Hooplaan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146</text:span>
          </text:p>
            <text:p text:style-name="common-al">Gemeente Amstelveen heeft op 4 maart 2019 een aanvraag standplaatsvergunning ontvangen voor het plaatsen van een verkoopwagen van 10 mei tot 24 mei 2019. De locatie is Van der Hooplaan 19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3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3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3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Van der Hooplaan 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37</meta:user-defined>
    <meta:user-defined meta:name="OVERHEIDop.GmbID/DC.identifier">gmb-2019-5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C 19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3.96 478382.72</meta:user-defined>
    <meta:user-defined meta:name="OVERHEIDop.versieInformatie"/>
  </office:meta>
</office:document-meta>
</file>