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pseweg 9C kavel 2 te Nijmegen: 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19</text:p>
            <text:p text:style-name="common-al">
            <text:span text:style-name="nadrukvet">Omschrijving: </text:span>bouwen van een woning (Kopseweg 9C kavel 2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8.1110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687D86-30EE-46A1-890B-0316675D3915" xlink:type="simple">http://www.nijmegen.nl/vergunningpagina/?guid=98687D86-30EE-46A1-890B-0316675D39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43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3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3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pseweg 9C kavel 2 te Nijmegen: 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34</meta:user-defined>
    <meta:user-defined meta:name="OVERHEIDop.GmbID/DC.identifier">gmb-2019-55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KB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74.612 427871.948</meta:user-defined>
    <meta:user-defined meta:name="OVERHEIDop.versieInformatie"/>
  </office:meta>
</office:document-meta>
</file>