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dastraal perceel B 2407 te 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 maart 2019 een besluit genomen op de aanvraag met zaaknummer HZ_WABO-19-0405 voor het kappen van 8 bomen ten behoeve van het Herstelplan Oostelijke Vestingwallen op locatie Kadastraal perceel B 2407 te Mui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het bovengenoemde besluit op te vragen via de gemeentelijke website https://gooisemeren.nl/bouwen-en-slopen/bouwtekeningen (o.v.v. het zaaknummer).</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5433</text:span><text:line-break/><text:date style:data-style-name="dag" text:fixed="true" text:date-value="2019-03-08"/><text:line-break/><text:date style:data-style-name="jaar" text:fixed="true" text:date-value="2019-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5433</text:span><text:date style:data-style-name="nicedate" text:fixed="true" text:date-value="2019-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5433</text:span><text:date style:data-style-name="nicedate" text:fixed="true" text:date-value="2019-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dastraal perceel B 2407 te Mui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8</meta:user-defined>
    <meta:user-defined meta:name="OVERHEIDop.publicationIssue">55433</meta:user-defined>
    <meta:user-defined meta:name="OVERHEIDop.GmbID/DC.identifier">gmb-2019-5543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398</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3365.73 482279.17</meta:user-defined>
    <meta:user-defined meta:name="OVERHEIDop.versieInformatie"/>
  </office:meta>
</office:document-meta>
</file>