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239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076</text:span>
          </text:p>
            <text:p text:style-name="common-al">Gemeente Amstelveen heeft op 7 januari 2019 een aanvraag omgevingsvergunning ontvangen voor brandveilig gebruik tijdelijke buitenschoolse opvang Stichting Boon bij de Meerkamp. De locatie is Van der Hooplaan 239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plaan 239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42</meta:user-defined>
    <meta:user-defined meta:name="OVERHEIDop.GmbID/DC.identifier">gmb-2019-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3.09 477872.73</meta:user-defined>
    <meta:user-defined meta:name="OVERHEIDop.versieInformatie"/>
  </office:meta>
</office:document-meta>
</file>