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sem 5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plaatsen van een dakkapel ter plaatse van de Brasem 55 in Bodegraven. De aanvraag is geregistreerd onder kenmerk 2019072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41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sem 5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19</meta:user-defined>
    <meta:user-defined meta:name="OVERHEIDop.GmbID/DC.identifier">gmb-2019-5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S 5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83 454504</meta:user-defined>
    <meta:user-defined meta:name="OVERHEIDop.versieInformatie"/>
  </office:meta>
</office:document-meta>
</file>