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schuurtje op het perceel Weth.Nijboerstraat 5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6 maart2019 een besluit genomen op de aanvraag met zaaknummer Z/19/595637 voor een Omgevingsvergunning voor het legaliseren van een schuurtje op locatie Weth.Nijboerstraat 53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41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1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1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schuurtje op het perceel Weth.Nijboerstraat 5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418</meta:user-defined>
    <meta:user-defined meta:name="OVERHEIDop.GmbID/DC.identifier">gmb-2019-55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P 5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95 510185</meta:user-defined>
    <meta:user-defined meta:name="OVERHEID.EPSG28992/DC.spatial">216594.01 510181.63</meta:user-defined>
    <meta:user-defined meta:name="OVERHEIDop.versieInformatie"/>
  </office:meta>
</office:document-meta>
</file>