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van Heemskerck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van Heemskerckweg 26 te Venlo </text:span>
          </text:p>
            <text:p text:style-name="common-al">Voor het stellen van maatwerk voor geluid.</text:p>
            <text:p text:style-name="common-al">Verzonden op 6 maar 2019.</text:p>
            <text:p text:style-name="common-al">Kenmerk 144167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1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van Heemskerckweg 2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15</meta:user-defined>
    <meta:user-defined meta:name="OVERHEIDop.GmbID/DC.identifier">gmb-2019-5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L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081.22 378255.59</meta:user-defined>
    <meta:user-defined meta:name="OVERHEIDop.versieInformatie"/>
  </office:meta>
</office:document-meta>
</file>