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Westkade 67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25 juli 2018 met zaaknummer <text:span text:style-name="nadrukvet">M-GBM180015 </text:span>voor brandveilig gebruik van het pand tbv huisvesting voor arbeidsmigranten op de locatie <text:span text:style-name="nadrukvet">Westkade 67 in Sas van Gent</text:span>.</text:p>
            <text:p text:style-name="common-al">De melding voor brandveilig gebruik is op 6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40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0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0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brandveilig gebruik - Westkade 67 in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409</meta:user-defined>
    <meta:user-defined meta:name="OVERHEIDop.GmbID/DC.identifier">gmb-2019-55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228.53 360875.53</meta:user-defined>
    <meta:user-defined meta:name="OVERHEIDop.versieInformatie"/>
  </office:meta>
</office:document-meta>
</file>