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BreukeleveenseMeentje 1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19 een omgevingsvergunning verleend voor het verbouwen van de woning op de locatie 't BreukeleveenseMeentje 12a te Loosdrecht (zaaknummer Z.4805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40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't BreukeleveenseMeentje 12a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07</meta:user-defined>
    <meta:user-defined meta:name="OVERHEIDop.GmbID/DC.identifier">gmb-2019-55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M 1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193 466182</meta:user-defined>
    <meta:user-defined meta:name="OVERHEIDop.versieInformatie"/>
  </office:meta>
</office:document-meta>
</file>