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-Cromstrijensedijk OZ 58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8 heeft de gemeente een melding ontvangen voor activiteiten waarvoor geen vergunningplicht geldt op locatie Oud-Cromstrijensedijk OZ 58 in Klaaswaal. De melding is geregistreerd onder zaaknummer 2019-00389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40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0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0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Oud-Cromstrijensedijk OZ 58 in Klaas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405</meta:user-defined>
    <meta:user-defined meta:name="OVERHEIDop.GmbID/DC.identifier">gmb-2019-55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6BP 58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2021 420268</meta:user-defined>
    <meta:user-defined meta:name="OVERHEIDop.versieInformatie"/>
  </office:meta>
</office:document-meta>
</file>