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
      <text:list-level-style-bullet style:num-suffix="" text:bullet-char="​" text:level="1">
        <style:list-level-properties text:min-label-width="10mm"/>
      </text:list-level-style-bullet>
    </text:list-style>
    <text:list-style style:name="id1-3-2-2-2-9-2-2-3-2-3-1">
      <text:list-level-style-bullet style:num-suffix="" text:bullet-char="​" text:level="1">
        <style:list-level-properties text:min-label-width="10mm"/>
      </text:list-level-style-bullet>
    </text:list-style>
    <text:list-style style:name="id1-3-2-2-2-9-2-2-3-2-3-2">
      <text:list-level-style-bullet style:num-suffix="" text:bullet-char="​" text:level="1">
        <style:list-level-properties text:min-label-width="10mm"/>
      </text:list-level-style-bullet>
    </text:list-style>
    <text:list-style style:name="id1-3-2-2-2-9-2-2-3-2-3-3">
      <text:list-level-style-bullet style:num-suffix="" text:bullet-char="​" text:level="1">
        <style:list-level-properties text:min-label-width="10mm"/>
      </text:list-level-style-bullet>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3">
      <text:list-level-style-bullet style:num-suffix="" text:bullet-char="​" text:level="1">
        <style:list-level-properties text:min-label-width="10mm"/>
      </text:list-level-style-bullet>
    </text:list-style>
    <text:list-style style:name="id1-3-2-2-2-9-2-2-3-3-3-1">
      <text:list-level-style-bullet style:num-suffix="" text:bullet-char="​" text:level="1">
        <style:list-level-properties text:min-label-width="10mm"/>
      </text:list-level-style-bullet>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bullet style:num-suffix="" text:bullet-char="​" text:level="1">
        <style:list-level-properties text:min-label-width="10mm"/>
      </text:list-level-style-bullet>
    </text:list-style>
    <text:list-style style:name="id1-3-2-2-4-2-6-3-3-1">
      <text:list-level-style-bullet style:num-suffix="" text:bullet-char="​" text:level="1">
        <style:list-level-properties text:min-label-width="10mm"/>
      </text:list-level-style-bullet>
    </text:list-style>
    <style:style style:family="table-column" style:parent-style-name="colspec" style:name="id1-3-2-2-4-2-6-3-3-1-2-1-1">
      <style:table-column-properties/>
    </style:style>
    <style:style style:family="table-column" style:parent-style-name="colspec" style:name="id1-3-2-2-4-2-6-3-3-1-2-1-2">
      <style:table-column-properties/>
    </style:style>
    <style:style style:family="table-column" style:parent-style-name="colspec" style:name="id1-3-2-2-4-2-6-3-3-1-2-1-3">
      <style:table-column-properties/>
    </style:style>
    <style:style style:family="table-column" style:parent-style-name="colspec" style:name="id1-3-2-2-4-2-6-3-3-1-2-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Algemene plaatselijke verordening Duiven 2019</text:p>
      <text:section text:name="regeling_id1-3-2" text:style-name="regeling">
        <text:section text:name="aanhef_id1-3-2-1" text:style-name="aanhef">
          <text:section text:name="preambule_id1-3-2-1-1" text:style-name="preambule">
            <text:p text:style-name="al">De Algemene Plaatselijke Verordening (APV) van Duiven dateert in de basis uit 2012. Een algehele herziening is wenselijk. In de nieuwe APV 2019 zijn de laatste landelijke en lokale ontwikkelingen, jurisprudentie, wijzigingsvoorstellen van de VNG en nieuwe instrumenten in het kader van de aanpak van ondermijning meegenomen. De voorliggende nieuwe APV Duiven 2019 is weer volledig actueel en bovendien volledig geharmoniseerd met Westervoort.</text:p>
            <text:p text:style-name="al"/>
            <text:p text:style-name="al">
            <text:span text:style-name="nadrukvet">De raad besluit</text:span>
          </text:p>
            <text:p text:style-name="al"/>
            <text:p text:style-name="al">1) vast te stellen de navolgende Algemene Plaatselijke Verordening gemeente Duiven 2019.</text:p>
            <text:p text:style-name="al"/>
            <text:p text:style-name="al">2) de Brandbeveiligingsverordening 2011 in te trekken.</text:p>
            <text:p text:style-name="al"/>
            <text:p text:style-name="al">
            <text:span text:style-name="nadrukvet">ALGEMENE PLAATSELIJKE VERORDENING DUIV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1.</text:number>
                  <text:p text:style-name="al"> In deze verordening wordt verstaan onder:</text:p>
                  <text:list text:style-name="id1-3-2-2-1-2-2-1-3">
                    <text:list-item text:style-override="id1-3-2-2-1-2-2-1-3-1">
                      <text:number>-</text:number>
                      <text:p text:style-name="al">bebouwde kom: het gebied binnen de grenzen die zijn vastgesteld op grond van artikel 20a van de Wegenverkeerswet 1994;</text:p>
                    </text:list-item>
                    <text:list-item text:style-override="id1-3-2-2-1-2-2-1-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2-1-3-3">
                      <text:number>-</text:number>
                      <text:p text:style-name="al">bouwwerk: hetgeen daaronder wordt verstaan in artikel 1 van de Bouwverordening Gemeente Duiven; </text:p>
                    </text:list-item>
                    <text:list-item text:style-override="id1-3-2-2-1-2-2-1-3-4">
                      <text:number>-</text:number>
                      <text:p text:style-name="al">bromfiets: hetgeen daaronder wordt verstaan in artikel 1, eerste lid onder e, van de Wegenverkeerswet 1994;</text:p>
                    </text:list-item>
                    <text:list-item text:style-override="id1-3-2-2-1-2-2-1-3-5">
                      <text:number>-</text:number>
                      <text:p text:style-name="al">college: het college van burgemeester en wethouders; </text:p>
                    </text:list-item>
                    <text:list-item text:style-override="id1-3-2-2-1-2-2-1-3-6">
                      <text:number>-</text:number>
                      <text:p text:style-name="al">gebouw: hetgeen daaronder wordt verstaan in artikel 1, eerste lid, van de Woningwet;</text:p>
                    </text:list-item>
                    <text:list-item text:style-override="id1-3-2-2-1-2-2-1-3-7">
                      <text:number>-</text:number>
                      <text:p text:style-name="al">handelsreclame: iedere openbare aanprijzing van goederen of diensten, waarmee kennelijk beoogd wordt een commercieel belang te dienen;</text:p>
                    </text:list-item>
                    <text:list-item text:style-override="id1-3-2-2-1-2-2-1-3-8">
                      <text:number>-</text:number>
                      <text:p text:style-name="al">motorvoertuig; hetgeen daaronder wordt verstaan in artikel 1van het Reglement verkeersregels en verkeerstekens 1990;</text:p>
                    </text:list-item>
                    <text:list-item text:style-override="id1-3-2-2-1-2-2-1-3-9">
                      <text:number>-</text:number>
                      <text:p text:style-name="al">openbaar water: wateren die voor het publiek bevaarbaar of op andere wijze toegankelijk zijn;</text:p>
                    </text:list-item>
                    <text:list-item text:style-override="id1-3-2-2-1-2-2-1-3-10">
                      <text:number>-</text:number>
                      <text:p text:style-name="al">openbare plaats: hetgeen daaronder wordt verstaan in artikel 1 van de Wet openbare manifestaties;</text:p>
                    </text:list-item>
                    <text:list-item text:style-override="id1-3-2-2-1-2-2-1-3-11">
                      <text:number>-</text:number>
                      <text:p text:style-name="al">parkeren: hetgeen daaronder wordt verstaan in artikel 1 van het Reglement verkeersregels en verkeerstekens 1990;</text:p>
                    </text:list-item>
                    <text:list-item text:style-override="id1-3-2-2-1-2-2-1-3-12">
                      <text:number>-</text:number>
                      <text:p text:style-name="al">rechthebbende: degene die over een zaak zeggenschap heeft krachtens eigendom, bezit, beperkt recht of persoonlijk recht;</text:p>
                    </text:list-item>
                    <text:list-item text:style-override="id1-3-2-2-1-2-2-1-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1-3-14">
                      <text:number>-</text:number>
                      <text:p text:style-name="al">weg: hetgeen daaronder wordt verstaan in artikel 1, eerste lid, onder b van de Wegenverkeerswet.</text:p>
                    </text:list-item>
                  </text:list>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tweede lid, een vergunning als bedoeld in artikel 2:11, tweede lid, een vergunning als bedoeld in artikel 2:12, eerste lid, of een vergunning als bedoeld in artikel 4.16,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item text:style-override="id1-3-2-2-1-8-4">
                  <text:number> 3. </text:number>
                  <text:p text:style-name="al"/>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 </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zonder vergunning van het bevoegde bestuursorgaan een openbare plaats of openbaar water anders te gebruiken dan overeenkomstig de publieke functie daarvan.</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4">
                    <text:number>3.</text:number>
                    <text:p text:style-name="al">Onverminderd het bepaalde in artikel 1:8 kan een vergunning worden geweigerd:</text:p>
                    <text:list text:style-name="id1-3-2-2-2-6-2-4-3">
                      <text:list-item text:style-override="id1-3-2-2-2-6-2-4-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4-3-2">
                        <text:number>b.</text:number>
                        <text:p text:style-name="al">als het beoogde gebruik hetzij op zichzelf, hetzij in verband met de omgeving niet voldoet aan redelijke eisen van welstand; of</text:p>
                      </text:list-item>
                      <text:list-item text:style-override="id1-3-2-2-2-6-2-4-3-3">
                        <text:number>c.</text:number>
                        <text:p text:style-name="al">in het belang van de voorkoming of beperking van overlast voor gebruikers van een in de nabijheid gelegen onroerende zaak.</text:p>
                      </text:list-item>
                    </text:list>
                  </text:list-item>
                  <text:list-item text:style-override="id1-3-2-2-2-6-2-5">
                    <text:number>4.</text:number>
                    <text:p text:style-name="al">Het verbod in het eerste lid is niet van toepassing op:</text:p>
                    <text:list text:style-name="id1-3-2-2-2-6-2-5-3">
                      <text:list-item text:style-override="id1-3-2-2-2-6-2-5-3-1">
                        <text:number>a.</text:number>
                        <text:p text:style-name="al">evenementen als bedoeld in artikel 2:24;</text:p>
                      </text:list-item>
                      <text:list-item text:style-override="id1-3-2-2-2-6-2-5-3-2">
                        <text:number>b.</text:number>
                        <text:p text:style-name="al">terrassen als bedoeld in 2:27;</text:p>
                      </text:list-item>
                      <text:list-item text:style-override="id1-3-2-2-2-6-2-5-3-3">
                        <text:number>c.</text:number>
                        <text:p text:style-name="al">standplaatsen als bedoeld in artikel 5:17;</text:p>
                      </text:list-item>
                      <text:list-item text:style-override="id1-3-2-2-2-6-2-5-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6-2-6">
                    <text:number>5.</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6-2-7">
                    <text:number>6.</text:number>
                    <text:p text:style-name="al">Het verbod is verder niet van toepassing op de volgende voorwerpen, mits wordt voldaan aan het bepaalde in de nadere regels als bedoeld in het zevende en achtste lid:</text:p>
                    <text:list text:style-name="id1-3-2-2-2-6-2-7-3">
                      <text:list-item text:style-override="id1-3-2-2-2-6-2-7-3-1">
                        <text:number>a.</text:number>
                        <text:p text:style-name="al">Bouwwerken;</text:p>
                      </text:list-item>
                      <text:list-item text:style-override="id1-3-2-2-2-6-2-7-3-2">
                        <text:number>b.</text:number>
                        <text:p text:style-name="al">Reclameobjecten;</text:p>
                      </text:list-item>
                      <text:list-item text:style-override="id1-3-2-2-2-6-2-7-3-3">
                        <text:number>c.</text:number>
                        <text:p text:style-name="al">Containers;</text:p>
                      </text:list-item>
                      <text:list-item text:style-override="id1-3-2-2-2-6-2-7-3-4">
                        <text:number>d.</text:number>
                        <text:p text:style-name="al">Spandoeken;</text:p>
                      </text:list-item>
                      <text:list-item text:style-override="id1-3-2-2-2-6-2-7-3-5">
                        <text:number>e.</text:number>
                        <text:p text:style-name="al">nader door het college aan te wijzen categorieën van voorwerpen.</text:p>
                      </text:list-item>
                    </text:list>
                  </text:list-item>
                  <text:list-item text:style-override="id1-3-2-2-2-6-2-8">
                    <text:number>7.</text:number>
                    <text:p text:style-name="al">Het bevoegde bestuursorgaan kan in het belang van openbare orde, openbare veiligheid en woon- en leefomgeving nadere regels stellen voor de categorieën genoemd in het zesde lid.</text:p>
                  </text:list-item>
                  <text:list-item text:style-override="id1-3-2-2-2-6-2-9">
                    <text:number>8.</text:number>
                    <text:p text:style-name="al">Het bevoegde bestuursorgaan kan locaties aanwijzen voor het plaatsen van voorwerpen als bedoeld in het vijfde en zesde lid.</text:p>
                  </text:list-item>
                  <text:list-item text:style-override="id1-3-2-2-2-6-2-10">
                    <text:number>9.</text:number>
                    <text:p text:style-name="al">Het verbod is niet van toepassing op situaties waarin wordt voorzien door de Wet beheer rijkswaterstaatwerken, artikel 5 van de Wegenverkeerwet 1994, de Provinciale wegenverordening of de Wet milieubeheer.</text:p>
                  </text:list-item>
                  <text:list-item text:style-override="id1-3-2-2-2-6-2-11">
                    <text:number>10.</text:number>
                    <text:p text:style-name="al">Het verbod geldt niet als er door (of in opdracht van) een bestuursorgaan of openbaar lichaam publiekrechtelijke taken worden verricht.</text:p>
                  </text:list-item>
                  <text:list-item text:style-override="id1-3-2-2-2-6-2-12">
                    <text:number>11.</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6-2-13">
                    <text:number>12.</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6-2-14">
                    <text:number>13.</text:number>
                    <text:p text:style-name="al">Op de vergunning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waterschapskeur, de provinciale wegenverordening, de Telecommunicatiewet of de daarop gebaseerde Algemene Verordening Ondergrondse Infrastructuren.</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 </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college kan in het belang van de openbare orde, openbare veiligheid of de woon- en leefomgeving nadere regels stellen ten aanzien van een uitweg.</text:p>
                  </text:list-item>
                  <text:list-item text:style-override="id1-3-2-2-2-6-4-5">
                    <text:number>4.</text:number>
                    <text:p text:style-name="al">Het verbod is niet van toepassing op situaties waarin wordt voorzien door de Wet beheer rijkswaterstaatswerken, de waterschapskeur of het provinciaal wegenreglement.</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Vervallen) </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of openbare plaats, is verplicht deze te voorzien van de naam van het bedrijf of van een ander herkenningsteken en de in de omgeving van dat bedrijf door het publiek op of langs de weg of openbare plaats achtergelaten winkelwagentjes of anderszins achtergelaten winkelwagentjes terstond te verwijderen of te doen verwijderen.</text:p>
                  </text:list-item>
                  <text:list-item text:style-override="id1-3-2-2-2-7-3-3">
                    <text:number>2.</text:number>
                    <text:p text:style-name="al">Het is verboden een winkelwagentje na gebruik onbeheerd op een weg of openbare plaats achter te laten.</text:p>
                  </text:list-item>
                  <text:list-item text:style-override="id1-3-2-2-2-7-3-4">
                    <text:number>3.</text:number>
                    <text:p text:style-name="al">Het eerste lid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text:p>
                <text:p text:style-name="al">(Vervall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 </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is niet van toepassing op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is niet van toepassing op situaties waarin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19a</text:span> </text:p>
                <text:p text:style-name="al">(Vervallen)</text:p>
              </text:section>
              <text:section text:name="artikel_id1-3-2-2-2-7-10" text:style-name="artikel">
                <text:p text:style-name="artikel_kop_titel"><text:span text:style-name="artikel_kop_label">Artikel</text:span> <text:span text:style-name="artikel_kop_nr">2:20</text:span> </text:p>
                <text:p text:style-name="al">(Vervallen) </text:p>
              </text:section>
              <text:section text:name="artikel_id1-3-2-2-2-7-11" text:style-name="artikel">
                <text:p text:style-name="artikel_kop_titel"><text:span text:style-name="artikel_kop_label">Artikel</text:span> <text:span text:style-name="artikel_kop_nr">2.20a</text:span> (Slaap)verblijf op een openbare plaats, in voertuigen en in kampeermiddelen</text:p>
                <text:p text:style-name="al">Het is verboden in een door het college aangewezen gebied op een openbare plaats, al dan niet in een motorvoertuig, te slapen, dan wel op een openbare plaats een voertuig, woonwagen, tent, caravan of een soortgelijk of ander onderkomen te plaatsen met het kennelijke doel dit als slaapplaats te gebruiken of daarin te slapen dan wel gelegenheid daartoe te bieden.</text:p>
              </text:section>
              <text:section text:name="artikel_id1-3-2-2-2-7-12" text:style-name="artikel">
                <text:p text:style-name="artikel_kop_titel"><text:span text:style-name="artikel_kop_label">Artikel</text:span> <text:span text:style-name="artikel_kop_nr">2:21</text:span> Voorzieningen voor verkeer en verlichting </text:p>
                <text:list text:style-name="id1-3-2-2-2-7-12-2">
                  <text:list-item text:style-override="id1-3-2-2-2-7-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2-3">
                    <text:number>2.</text:number>
                    <text:p text:style-name="al">Het college maakt van tevoren aan de rechthebbende als bedoeld in het eerste lid zijn voornemen bekend over te gaan tot het doen aanbrengen of wijzigen van een voorwerp, bord of voorziening als bedoeld in het eerste lid.</text:p>
                  </text:list-item>
                  <text:list-item text:style-override="id1-3-2-2-2-7-12-4">
                    <text:number>3.</text:number>
                    <text:p text:style-name="al">Het eerste lid is niet van toepassing op situaties waarin wordt voorzien door de Waterstaatswet 1900, de Onteigeningswet, of de Belemmeringenwet Privaatrecht.</text:p>
                  </text:list-item>
                </text:list>
              </text:section>
              <text:section text:name="artikel_id1-3-2-2-2-7-13" text:style-name="artikel">
                <text:p text:style-name="artikel_kop_titel"><text:span text:style-name="artikel_kop_label">Artikel</text:span> <text:span text:style-name="artikel_kop_nr">2:22</text:span> </text:p>
                <text:p text:style-name="al">(Vervallen)</text:p>
              </text:section>
              <text:section text:name="artikel_id1-3-2-2-2-7-14"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en theatervoorstellingen; </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van deze verordening; </text:p>
                      </text:list-item>
                      <text:list-item text:style-override="id1-3-2-2-2-8-2-2-3-7">
                        <text:number>g.</text:number>
                        <text:p text:style-name="al">sportwedstrijden, niet zijnde vechtsportevenementen als bedoeld in het tweede lid, onder f;</text:p>
                      </text:list-item>
                      <text:list-item text:style-override="id1-3-2-2-2-8-2-2-3-8">
                        <text:number>h.</text:number>
                        <text:p text:style-name="al">activiteiten in openbare inrichtingen als bedoeld in artikel 2:27,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De volgende evenementen worden onderscheiden:</text:p>
                    <text:list text:style-name="id1-3-2-2-2-8-2-4-3">
                      <text:list-item text:style-override="id1-3-2-2-2-8-2-4-3-1">
                        <text:number>a.</text:number>
                        <text:p text:style-name="al">Meldingsvrij evenement: kleinschalig evenement zonder noemenswaardig risico;</text:p>
                      </text:list-item>
                      <text:list-item text:style-override="id1-3-2-2-2-8-2-4-3-2">
                        <text:number>b.</text:number>
                        <text:p text:style-name="al">Klein evenement: een straatfeest, buurtbarbecue of een daarmee gelijk te stellen activiteit voor zover de activiteit ten hoogste één dag duurt.</text:p>
                      </text:list-item>
                      <text:list-item text:style-override="id1-3-2-2-2-8-2-4-3-3">
                        <text:number>c.</text:number>
                        <text:p text:style-name="al">Categorie A-evenement: evenement met een laag risico, waarbij sprake is van een beperkte impact op de omgeving;</text:p>
                      </text:list-item>
                      <text:list-item text:style-override="id1-3-2-2-2-8-2-4-3-4">
                        <text:number>d.</text:number>
                        <text:p text:style-name="al">Categorie B-evenement: evenement met een verhoogd risico, waarbij sprake is van een verhoogde impact op de omgeving;</text:p>
                      </text:list-item>
                      <text:list-item text:style-override="id1-3-2-2-2-8-2-4-3-5">
                        <text:number>e.</text:number>
                        <text:p text:style-name="al">Categorie C-evenement: risicovol evenement, waarbij sprake is van een grote impact op de omgeving.</text:p>
                      </text:list-item>
                    </text:list>
                  </text:list-item>
                  <text:list-item text:style-override="id1-3-2-2-2-8-2-5">
                    <text:number>4.</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8-3" text:style-name="artikel">
                <text:p text:style-name="artikel_kop_titel"><text:span text:style-name="artikel_kop_label">Artikel</text:span> <text:span text:style-name="artikel_kop_nr">2:25</text:span> Evenement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Per kalenderjaar wordt maximaal één vergunning verleend, zoals bedoeld in het eerste lid, voor het organiseren van een vechtsportwedstrijd of -gala, dan wel een – naar het oordeel van de burgemeester – daarmee gelijk te stellen evenement.</text:p>
                  </text:list-item>
                  <text:list-item text:style-override="id1-3-2-2-2-8-3-5">
                    <text:number>4.</text:number>
                    <text:p text:style-name="al">Het college kan nadere regels stellen ten aanzien van evenementen.</text:p>
                  </text:list-item>
                  <text:list-item text:style-override="id1-3-2-2-2-8-3-6">
                    <text:number>5.</text:number>
                    <text:p text:style-name="al">Het verbod is niet van toepassing op een feest, muziekvoorstelling of wedstrijd op of aan de weg, voor zover in het geregelde onderwerp wordt voorzien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erjarenvergunning</text:p>
                <text:list text:style-name="id1-3-2-2-2-8-4-2">
                  <text:list-item text:style-override="id1-3-2-2-2-8-4-2">
                    <text:number>1.</text:number>
                    <text:p text:style-name="al">De burgemeester kan besluiten om voor jaarlijks terugkerende evenementen een meerjarenvergunning te verlenen.</text:p>
                  </text:list-item>
                  <text:list-item text:style-override="id1-3-2-2-2-8-4-3">
                    <text:number>2.</text:number>
                    <text:p text:style-name="al">Een meerjarenvergunning geldt voor maximaal drie jaar.</text:p>
                  </text:list-item>
                  <text:list-item text:style-override="id1-3-2-2-2-8-4-4">
                    <text:number>3.</text:number>
                    <text:p text:style-name="al">Een meerjarenvergunning kan onder de volgende voorwaarden worden verleend: </text:p>
                    <text:list text:style-name="id1-3-2-2-2-8-4-4-3">
                      <text:list-item text:style-override="id1-3-2-2-2-8-4-4-3-1">
                        <text:number>a.</text:number>
                        <text:p text:style-name="al">het evenement vindt al minstens drie jaar in de gemeente Duiven plaats;</text:p>
                      </text:list-item>
                      <text:list-item text:style-override="id1-3-2-2-2-8-4-4-3-2">
                        <text:number>b.</text:number>
                        <text:p text:style-name="al">het betreft een evenement in de risicocategorie A of B; </text:p>
                      </text:list-item>
                      <text:list-item text:style-override="id1-3-2-2-2-8-4-4-3-3">
                        <text:number>c.</text:number>
                        <text:p text:style-name="al">er zijn geen eerdere negatieve ervaringen opgedaan;</text:p>
                      </text:list-item>
                      <text:list-item text:style-override="id1-3-2-2-2-8-4-4-3-4">
                        <text:number>d.</text:number>
                        <text:p text:style-name="al">er zijn uit voorgaande jaren geen gegrond verklaarde bezwaren bekend;</text:p>
                      </text:list-item>
                      <text:list-item text:style-override="id1-3-2-2-2-8-4-4-3-5">
                        <text:number>e.</text:number>
                        <text:p text:style-name="al">er is sprake van geringe risico’s ten aanzien van de openbare orde en veiligheid, een en ander ter beoordeling van politie en burgemeester;</text:p>
                      </text:list-item>
                      <text:list-item text:style-override="id1-3-2-2-2-8-4-4-3-6">
                        <text:number>f.</text:number>
                        <text:p text:style-name="al">het evenement wijzigt jaarlijks niet of nauwelijks qua aard en omvang en wordt elk jaar op dezelfde locatie gehouden.</text:p>
                      </text:list-item>
                    </text:list>
                  </text:list-item>
                  <text:list-item text:style-override="id1-3-2-2-2-8-4-5">
                    <text:number>4.</text:number>
                    <text:p text:style-name="al">De burgemeester kan de meerjarenvergunning tijdelijk of voor onbepaalde tijd intrekken of wijzigen wanneer: </text:p>
                    <text:list text:style-name="id1-3-2-2-2-8-4-5-3">
                      <text:list-item text:style-override="id1-3-2-2-2-8-4-5-3-1">
                        <text:number>a.</text:number>
                        <text:p text:style-name="al">er sprake is van substantiële wijzigingen in de aard, omvang of locatie;</text:p>
                      </text:list-item>
                      <text:list-item text:style-override="id1-3-2-2-2-8-4-5-3-2">
                        <text:number>b.</text:number>
                        <text:p text:style-name="al">de voorschriften of beperkingen niet worden nageleefd;</text:p>
                      </text:list-item>
                      <text:list-item text:style-override="id1-3-2-2-2-8-4-5-3-3">
                        <text:number>c.</text:number>
                        <text:p text:style-name="al">zich een calamiteit heeft voorgedaan;</text:p>
                      </text:list-item>
                      <text:list-item text:style-override="id1-3-2-2-2-8-4-5-3-4">
                        <text:number>d.</text:number>
                        <text:p text:style-name="al">er zwaarwegende klachten zijn binnengekomen;</text:p>
                      </text:list-item>
                      <text:list-item text:style-override="id1-3-2-2-2-8-4-5-3-5">
                        <text:number>e.</text:number>
                        <text:p text:style-name="al">hij dit om andere redenen noodzakelijk acht.</text:p>
                      </text:list-item>
                    </text:list>
                  </text:list-item>
                </text:list>
              </text:section>
              <text:section text:name="artikel_id1-3-2-2-2-8-5" text:style-name="artikel">
                <text:p text:style-name="artikel_kop_titel"><text:span text:style-name="artikel_kop_label">Artikel</text:span> <text:span text:style-name="artikel_kop_nr">2:25b</text:span> Meldingsvrije evenementen</text:p>
                <text:list text:style-name="id1-3-2-2-2-8-5-2">
                  <text:list-item text:style-override="id1-3-2-2-2-8-5-2">
                    <text:number>1.</text:number>
                    <text:p text:style-name="al">Geen vergunning of melding voor een evenement is vereist als:</text:p>
                    <text:list text:style-name="id1-3-2-2-2-8-5-2-3">
                      <text:list-item text:style-override="id1-3-2-2-2-8-5-2-3-1">
                        <text:number>a.</text:number>
                        <text:p text:style-name="al">gedurende het evenement het verwachte aantal aanwezigen niet meer bedraagt dan 100 personen; </text:p>
                      </text:list-item>
                      <text:list-item text:style-override="id1-3-2-2-2-8-5-2-3-2">
                        <text:number>b.</text:number>
                        <text:p text:style-name="al">het evenement plaatsvindt tussen 09.00 uur en 23.00 uur; en</text:p>
                      </text:list-item>
                      <text:list-item text:style-override="id1-3-2-2-2-8-5-2-3-3">
                        <text:number>c.</text:number>
                        <text:p text:style-name="al">er geen muziek ten gehore wordt gebracht voor 09.00 uur (op zondag 13.00 uur) of na 23.00 uur; </text:p>
                      </text:list-item>
                      <text:list-item text:style-override="id1-3-2-2-2-8-5-2-3-4">
                        <text:number>d.</text:number>
                        <text:p text:style-name="al">het evenement de bruikbaarheid van de weg niet belemmert of anderszins een belemmering vormt voor het verkeer en de hulpdiensten;</text:p>
                      </text:list-item>
                      <text:list-item text:style-override="id1-3-2-2-2-8-5-2-3-5">
                        <text:number>e.</text:number>
                        <text:p text:style-name="al">er slechts objecten worden geplaatst met een oppervlakte van maximaal 25 m2 per object en niet meer dan vier objecten tegelijkertijd aanwezig zijn; </text:p>
                      </text:list-item>
                      <text:list-item text:style-override="id1-3-2-2-2-8-5-2-3-6">
                        <text:number>f.</text:number>
                        <text:p text:style-name="al">er een organisator is; </text:p>
                      </text:list-item>
                      <text:list-item text:style-override="id1-3-2-2-2-8-5-2-3-7">
                        <text:number>g.</text:number>
                        <text:p text:style-name="al">er geen alcoholhoudende dranken, etenswaren of andere goederen tegen betaling worden verstrekt;</text:p>
                      </text:list-item>
                      <text:list-item text:style-override="id1-3-2-2-2-8-5-2-3-8">
                        <text:number>h.</text:number>
                        <text:p text:style-name="al">het evenement niet meer dan een straat omvat, met dien verstande dat het geen doorgaande weg of ontsluitingsweg betreft, de straat (bij voorkeur met dranghekken voorzien van een C1 bord) wordt afgezet, een vrije doorgang van 3,5 meter wordt gewaarborgd en de brandkranen worden vrijgehouden. </text:p>
                      </text:list-item>
                    </text:list>
                  </text:list-item>
                  <text:list-item text:style-override="id1-3-2-2-2-8-5-3">
                    <text:number> 2. </text:number>
                    <text:p text:style-name="al">De burgemeester kan besluiten een evenement als bedoeld in het eerste lid te verbieden, als er aanleiding is te vermoeden dat daardoor de openbare orde, de openbare veiligheid, de volksgezondheid of de bescherming van het milieu in gevaar komt.</text:p>
                  </text:list-item>
                  <text:list-item text:style-override="id1-3-2-2-2-8-5-4">
                    <text:number> 3. </text:number>
                    <text:p text:style-name="al">Het eerste lid is niet van toepassing op een krachtens artikel 2:24, tweede lid, onder f, aangewezen categorie vechtsportwedstrijden of -gala’s.</text:p>
                  </text:list-item>
                  <text:list-item text:style-override="id1-3-2-2-2-8-5-5">
                    <text:number> 4. </text:number>
                    <text:p text:style-name="al"/>
                  </text:list-item>
                </text:list>
              </text:section>
              <text:section text:name="artikel_id1-3-2-2-2-8-6" text:style-name="artikel">
                <text:p text:style-name="artikel_kop_titel"><text:span text:style-name="artikel_kop_label">Artikel</text:span> <text:span text:style-name="artikel_kop_nr">2:25c</text:span> Kleine evenementen</text:p>
                <text:list text:style-name="id1-3-2-2-2-8-6-2">
                  <text:list-item text:style-override="id1-3-2-2-2-8-6-2">
                    <text:number>1.</text:number>
                    <text:p text:style-name="al">Het is verboden om zonder melding aan de burgemeester een klein evenement te organiseren. </text:p>
                  </text:list-item>
                  <text:list-item text:style-override="id1-3-2-2-2-8-6-3">
                    <text:number>2.</text:number>
                    <text:p text:style-name="al">Een melding is vereist voor een klein evenement, als:</text:p>
                    <text:list text:style-name="id1-3-2-2-2-8-6-3-3">
                      <text:list-item text:style-override="id1-3-2-2-2-8-6-3-3-1">
                        <text:number>a.</text:number>
                        <text:p text:style-name="al">gedurende het evenement het verwachte aantal aanwezigen meer bedraagt dan 100, maar niet meer bedraagt dan 250 personen;</text:p>
                      </text:list-item>
                      <text:list-item text:style-override="id1-3-2-2-2-8-6-3-3-2">
                        <text:number>b.</text:number>
                        <text:p text:style-name="al">het evenement plaatsvindt tussen 09.00 uur en 23.00 uur;</text:p>
                      </text:list-item>
                      <text:list-item text:style-override="id1-3-2-2-2-8-6-3-3-3">
                        <text:number>c.</text:number>
                        <text:p text:style-name="al">er geen muziek ten gehore wordt gebracht voor 09.00 uur (op zondag 13.00 uur) of na 23.00 uur;</text:p>
                      </text:list-item>
                      <text:list-item text:style-override="id1-3-2-2-2-8-6-3-3-4">
                        <text:number>d.</text:number>
                        <text:p text:style-name="al">het evenement de bruikbaarheid van de weg niet belemmert of anderszins een belemmering vormt voor het verkeer en de hulpdiensten;</text:p>
                      </text:list-item>
                      <text:list-item text:style-override="id1-3-2-2-2-8-6-3-3-5">
                        <text:number>e.</text:number>
                        <text:p text:style-name="al">er slechts objecten worden geplaatst met een oppervlakte van maximaal 25m2 per object en niet meer dan vier objecten tegelijkertijd aanwezig zijn;</text:p>
                      </text:list-item>
                      <text:list-item text:style-override="id1-3-2-2-2-8-6-3-3-6">
                        <text:number>f.</text:number>
                        <text:p text:style-name="al">er een organisator is;</text:p>
                      </text:list-item>
                      <text:list-item text:style-override="id1-3-2-2-2-8-6-3-3-7">
                        <text:number>g.</text:number>
                        <text:p text:style-name="al">er geen alcoholhoudende dranken, etenswaren of andere goederen tegen betaling worden verstrekt;</text:p>
                      </text:list-item>
                      <text:list-item text:style-override="id1-3-2-2-2-8-6-3-3-8">
                        <text:number>h.</text:number>
                        <text:p text:style-name="al">het evenement niet meer dan een straat omvat, met dien verstande dat het geen doorgaande weg of ontsluitingsweg betreft, de straat (bij voorkeur met dranghekken voorzien van een C1 bord) wordt afgezet, een vrije doorgang van 3,5 meter wordt gewaarborgd en de brandkranen worden vrijgehouden.</text:p>
                      </text:list-item>
                    </text:list>
                  </text:list-item>
                  <text:list-item text:style-override="id1-3-2-2-2-8-6-4">
                    <text:number>3.</text:number>
                    <text:p text:style-name="al">De melding dient uiterlijk vier weken voorafgaand aan het evenement door de organisator te worden gedaan.</text:p>
                  </text:list-item>
                  <text:list-item text:style-override="id1-3-2-2-2-8-6-5">
                    <text:number>4.</text:number>
                    <text:p text:style-name="al">De burgemeester kan besluiten een evenement als bedoeld in dit artikel te verbieden, als er aanleiding is te vermoeden dat daardoor de openbare orde, de openbare veiligheid, de volksgezondheid of de bescherming van het milieu in gevaar komt. </text:p>
                  </text:list-item>
                  <text:list-item text:style-override="id1-3-2-2-2-8-6-6">
                    <text:number>5.</text:number>
                    <text:p text:style-name="al">Toestemming voor het kleine evenement is gegeven als:</text:p>
                    <text:list text:style-name="id1-3-2-2-2-8-6-6-3">
                      <text:list-item text:style-override="id1-3-2-2-2-8-6-6-3-1">
                        <text:number>a.</text:number>
                        <text:p text:style-name="al">de burgemeester niet binnen twee weken na ontvangst van de melding heeft besloten het organiseren van een klein evenement te verbieden, omdat de vrees bestaat dat de openbare orde, de openbare veiligheid, de volksgezondheid of het milieu in gevaar komt; en</text:p>
                      </text:list-item>
                      <text:list-item text:style-override="id1-3-2-2-2-8-6-6-3-2">
                        <text:number>b.</text:number>
                        <text:p text:style-name="al">de organisator een ontvangstbevestiging kan tonen van het feit dat hij een melding heeft gedaan.</text:p>
                      </text:list-item>
                    </text:list>
                  </text:list-item>
                  <text:list-item text:style-override="id1-3-2-2-2-8-6-7">
                    <text:number>6.</text:number>
                    <text:p text:style-name="al">Als na de acceptatie van de melding naar het oordeel van de burgemeester uit nieuwe feiten of omstandigheden, blijkt dat er vrees bestaat voor verstoring van de openbare orde en veiligheid, dan kan de burgemeester alsnog het kleine evenement verbieden.</text:p>
                  </text:list-item>
                  <text:list-item text:style-override="id1-3-2-2-2-8-6-8">
                    <text:number>7.</text:number>
                    <text:p text:style-name="al">Het eerste lid is niet van toepassing op een krachtens artikel 2:24, tweede lid, onder f, aangewezen categorie vechtsportwedstrijden of -gala’s.</text:p>
                  </text:list-item>
                </text:list>
              </text:section>
              <text:section text:name="artikel_id1-3-2-2-2-8-7" text:style-name="artikel">
                <text:p text:style-name="artikel_kop_titel"><text:span text:style-name="artikel_kop_label">Artikel</text:span> <text:span text:style-name="artikel_kop_nr">2:25d</text:span> Weigeringsgronden</text:p>
                <text:list text:style-name="id1-3-2-2-2-8-7-2">
                  <text:list-item text:style-override="id1-3-2-2-2-8-7-2">
                    <text:number>1.</text:number>
                    <text:p text:style-name="al">De vergunning voor het organiseren van evenementen zoals vechtsportwedstrijden of -gala’s, bijeenkomsten van motorclubs, dan wel een daarmee gelijk te stellen evenement, wordt geweigerd als de organisator c.q. vergunningaanvrager in enig opzicht van slecht levensgedrag is.</text:p>
                  </text:list-item>
                  <text:list-item text:style-override="id1-3-2-2-2-8-7-3">
                    <text:number>2.</text:number>
                    <text:p text:style-name="al">Onverminderd het bepaalde in artikel 1:6 en 1:8 kan de burgemeester de vergunning voor een categorie A-evenement geheel of gedeeltelijk weigeren, tijdelijk of voor onbepaalde tijd intrekken of wijzigen als naar zijn oordeel dit evenement niet ten minste 10 weken voor aanvang van het evenement is aangevraagd en daardoor een behoorlijke behandeling van de aanvraag niet mogelijk is;</text:p>
                  </text:list-item>
                  <text:list-item text:style-override="id1-3-2-2-2-8-7-4">
                    <text:number>3.</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7-5">
                    <text:number>4.</text:number>
                    <text:p text:style-name="al">Onverminderd het bepaalde in artikel 1:6 en 1:8 kan de burgemeester de vergunning voor een categorie B-evenement of categorie C-evenement, geheel of gedeeltelijk weigeren, tijdelijk of voor onbepaalde tijd intrekken of wijzigen als naar zijn oordeel:</text:p>
                    <text:list text:style-name="id1-3-2-2-2-8-7-5-3">
                      <text:list-item text:style-override="id1-3-2-2-2-8-7-5-3-1">
                        <text:number>a.</text:number>
                        <text:p text:style-name="al">gelet op een gebeurtenis van nationale omvang op de dag van het evenement of daags voor het evenement met een dusdanig effect op het gemeenschapsleven, het niet wenselijk is dat de activiteiten worden gehouden of voortgezet;</text:p>
                      </text:list-item>
                      <text:list-item text:style-override="id1-3-2-2-2-8-7-5-3-2">
                        <text:number>b.</text:number>
                        <text:p text:style-name="al">de ter handhaving van de openbare orde en veiligheid noodzakelijke politie- en betreffende hulpverleningscapaciteit een onevenredig beroep op de beschikbare bezetting doet;</text:p>
                      </text:list-item>
                      <text:list-item text:style-override="id1-3-2-2-2-8-7-5-3-3">
                        <text:number>c.</text:number>
                        <text:p text:style-name="al">de verkeersveiligheid of de veiligheid van personen of goederen niet kan worden gewaarborgd;</text:p>
                      </text:list-item>
                      <text:list-item text:style-override="id1-3-2-2-2-8-7-5-3-4">
                        <text:number>d.</text:number>
                        <text:p text:style-name="al">de zedelijkheid van bezoekers niet kan worden gewaarborgd;</text:p>
                      </text:list-item>
                      <text:list-item text:style-override="id1-3-2-2-2-8-7-5-3-5">
                        <text:number>e.</text:number>
                        <text:p text:style-name="al">de bescherming van een krachtens de Gemeentewet ingestelde markt nodig is;</text:p>
                      </text:list-item>
                      <text:list-item text:style-override="id1-3-2-2-2-8-7-5-3-6">
                        <text:number>f.</text:number>
                        <text:p text:style-name="al">tegen de aanvrager in de afgelopen drie jaar een bestuurlijke maatregel is genomen;</text:p>
                      </text:list-item>
                      <text:list-item text:style-override="id1-3-2-2-2-8-7-5-3-7">
                        <text:number>g.</text:number>
                        <text:p text:style-name="al">de aanvrager in enig opzicht van slecht levensgedrag is;</text:p>
                      </text:list-item>
                      <text:list-item text:style-override="id1-3-2-2-2-8-7-5-3-8">
                        <text:number>h.</text:number>
                        <text:p text:style-name="al">de aanvrager de leeftijd van 18 jaren nog niet heeft bereikt;</text:p>
                      </text:list-item>
                      <text:list-item text:style-override="id1-3-2-2-2-8-7-5-3-9">
                        <text:number>i.</text:number>
                        <text:p text:style-name="al">een categorie B-evenement niet ten minste 10 weken voor aanvang van het evenement is aangevraagd en daardoor een behoorlijke behandeling van de aanvraag niet mogelijk is;</text:p>
                      </text:list-item>
                      <text:list-item text:style-override="id1-3-2-2-2-8-7-5-3-10">
                        <text:number>j.</text:number>
                        <text:p text:style-name="al">een categorie C-evenement niet ten minste 14 weken voor aanvang van het evenement is aangevraagd en daardoor een behoorlijke behandeling van de aanvraag niet mogelijk is;</text:p>
                      </text:list-item>
                      <text:list-item text:style-override="id1-3-2-2-2-8-7-5-3-11">
                        <text:number>k.</text:number>
                        <text:p text:style-name="al">de inhoud of uitstraling van het evenement niet past in het imago of de belangen van gemeente Duiven. </text:p>
                      </text:list-item>
                    </text:list>
                  </text:list-item>
                </text:list>
              </text:section>
              <text:section text:name="artikel_id1-3-2-2-2-8-8" text:style-name="artikel">
                <text:p text:style-name="artikel_kop_titel"><text:span text:style-name="artikel_kop_label">Artikel</text:span> <text:span text:style-name="artikel_kop_nr">2:25e</text:span> Voorschriften of beperkingen en indieningsvereisten</text:p>
                <text:list text:style-name="id1-3-2-2-2-8-8-2">
                  <text:list-item text:style-override="id1-3-2-2-2-8-8-2">
                    <text:number>1.</text:number>
                    <text:p text:style-name="al">De burgemeester kan aan de vergunning als bedoeld in artikel 2:25, eerste lid, voorschriften of beperkingen verbinden ter regulering van het evenement, die onder meer betrekking kunnen hebben op:</text:p>
                    <text:list text:style-name="id1-3-2-2-2-8-8-2-3">
                      <text:list-item text:style-override="id1-3-2-2-2-8-8-2-3-1">
                        <text:number>a.</text:number>
                        <text:p text:style-name="al">de plaats en het tijdstip van het evenement;</text:p>
                      </text:list-item>
                      <text:list-item text:style-override="id1-3-2-2-2-8-8-2-3-2">
                        <text:number>b.</text:number>
                        <text:p text:style-name="al">de benodigde technische voorzieningen;</text:p>
                      </text:list-item>
                      <text:list-item text:style-override="id1-3-2-2-2-8-8-2-3-3">
                        <text:number>c.</text:number>
                        <text:p text:style-name="al">de inrichting van het evenemententerrein;</text:p>
                      </text:list-item>
                      <text:list-item text:style-override="id1-3-2-2-2-8-8-2-3-4">
                        <text:number>d.</text:number>
                        <text:p text:style-name="al">het activiteitenprogramma;</text:p>
                      </text:list-item>
                      <text:list-item text:style-override="id1-3-2-2-2-8-8-2-3-5">
                        <text:number>e.</text:number>
                        <text:p text:style-name="al">een veiligheidsplan, waaronder het aantal beveiligers;</text:p>
                      </text:list-item>
                      <text:list-item text:style-override="id1-3-2-2-2-8-8-2-3-6">
                        <text:number>f.</text:number>
                        <text:p text:style-name="al">het verkeersplan.</text:p>
                      </text:list-item>
                    </text:list>
                  </text:list-item>
                  <text:list-item text:style-override="id1-3-2-2-2-8-8-3">
                    <text:number>2.</text:number>
                    <text:p text:style-name="al">De aanvraag om een evenementenvergunning voor een B- of C-evenement bevat ten minste:</text:p>
                    <text:list text:style-name="id1-3-2-2-2-8-8-3-3">
                      <text:list-item text:style-override="id1-3-2-2-2-8-8-3-3-1">
                        <text:number>a.</text:number>
                        <text:p text:style-name="al">de plaats waar het evenement wordt gehouden;</text:p>
                      </text:list-item>
                      <text:list-item text:style-override="id1-3-2-2-2-8-8-3-3-2">
                        <text:number>b.</text:number>
                        <text:p text:style-name="al">de datum en het tijdstip waarop het evenement wordt gehouden;</text:p>
                      </text:list-item>
                      <text:list-item text:style-override="id1-3-2-2-2-8-8-3-3-3">
                        <text:number>c.</text:number>
                        <text:p text:style-name="al">een opgave van het verwachte aantal deelnemers en toeschouwers;</text:p>
                      </text:list-item>
                      <text:list-item text:style-override="id1-3-2-2-2-8-8-3-3-4">
                        <text:number>d.</text:number>
                        <text:p text:style-name="al">een plattegrond, met een maat- of schaalaanduiding, met daarop aangegeven de inrichting van het evenemententerrein;</text:p>
                      </text:list-item>
                      <text:list-item text:style-override="id1-3-2-2-2-8-8-3-3-5">
                        <text:number>e.</text:number>
                        <text:p text:style-name="al">het activiteitenprogramma;</text:p>
                      </text:list-item>
                      <text:list-item text:style-override="id1-3-2-2-2-8-8-3-3-6">
                        <text:number>f.</text:number>
                        <text:p text:style-name="al">de mogelijke risico's voor verstoring van de openbare orde en veiligheid;</text:p>
                      </text:list-item>
                      <text:list-item text:style-override="id1-3-2-2-2-8-8-3-3-7">
                        <text:number>g.</text:number>
                        <text:p text:style-name="al">het veiligheidsplan, gezondheidsplan, verkeers- en mobiliteitsplan;</text:p>
                      </text:list-item>
                      <text:list-item text:style-override="id1-3-2-2-2-8-8-3-3-8">
                        <text:number>h.</text:number>
                        <text:p text:style-name="al">plan van maatregelen die de organisator zelf zal nemen om wanordelijkheden zoveel mogelijk te voorkomen.</text:p>
                      </text:list-item>
                    </text:list>
                  </text:list-item>
                </text:list>
              </text:section>
              <text:section text:name="artikel_id1-3-2-2-2-8-9"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barvrijwilliger: de natuurlijke persoon, als bedoeld in artikel 1, eerste lid, van de Drank- en Horecawet, of de wet die hiervoor in de plaats treedt.</text:p>
                      </text:list-item>
                      <text:list-item text:style-override="id1-3-2-2-2-9-2-2-3-2">
                        <text:number>b.</text:number>
                        <text:p text:style-name="al">leidinggevende:</text:p>
                        <text:list text:style-name="id1-3-2-2-2-9-2-2-3-2-3">
                          <text:list-item text:style-override="id1-3-2-2-2-9-2-2-3-2-3-1">
                            <text:number/>
                            <text:p text:style-name="al">1°.de natuurlijke persoon of de bestuurders van een rechtspersoon of hun gevolmachtigden, voor wiens rekening en risico de openbare inrichting wordt geëxploiteerd;</text:p>
                          </text:list-item>
                          <text:list-item text:style-override="id1-3-2-2-2-9-2-2-3-2-3-2">
                            <text:number/>
                            <text:p text:style-name="al">2°.de natuurlijke persoon, die algemene leiding geeft aan de openbare inrichting;</text:p>
                          </text:list-item>
                          <text:list-item text:style-override="id1-3-2-2-2-9-2-2-3-2-3-3">
                            <text:number/>
                            <text:p text:style-name="al">3°.de natuurlijke persoon, die onmiddellijke leiding geeft in de openbare inrichting;</text:p>
                          </text:list-item>
                        </text:list>
                      </text:list-item>
                      <text:list-item text:style-override="id1-3-2-2-2-9-2-2-3-3">
                        <text:number>c.</text:number>
                        <text:p text:style-name="al">openbare inrichting: </text:p>
                        <text:list text:style-name="id1-3-2-2-2-9-2-2-3-3-3">
                          <text:list-item text:style-override="id1-3-2-2-2-9-2-2-3-3-3-1">
                            <text:number/>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item>
                      <text:list-item text:style-override="id1-3-2-2-2-9-2-2-3-4">
                        <text:number>d.</text:number>
                        <text:p text:style-name="al">vergunninghouder: de natuurlijke persoon of de rechtspersoon aan wie de vergunning als bedoeld in artikel 2:28, eerste lid, is verleend.</text:p>
                      </text:list-item>
                    </text:list>
                  </text:list-item>
                  <text:list-item text:style-override="id1-3-2-2-2-9-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zich op de weg bevinden. </text:p>
                      </text:list-item>
                    </text:list>
                  </text:list-item>
                  <text:list-item text:style-override="id1-3-2-2-2-9-3-3">
                    <text:number> 2. </text:number>
                    <text:p text:style-name="al">De burgemeester weigert de vergunning als:</text:p>
                    <text:list text:style-name="id1-3-2-2-2-9-3-3-3">
                      <text:list-item text:style-override="id1-3-2-2-2-9-3-3-3-1">
                        <text:number>a.</text:number>
                        <text:p text:style-name="al">de exploitatie van de openbare inrichting in strijd is met een geldend bestemmingsplan, beheersverordening, exploitatieplan of voorbereidingsbesluit;</text:p>
                      </text:list-item>
                      <text:list-item text:style-override="id1-3-2-2-2-9-3-3-3-2">
                        <text:number>b.</text:number>
                        <text:p text:style-name="al">voor zover hier door de burgemeester om is verzocht, de aanvrager geen verklaring omtrent het gedrag met betrekking tot de leidinggevende(n) overlegt die uiterlijk drie maanden voor de datum waarop de aanvraag is ingediend, is afgegeven;</text:p>
                      </text:list-item>
                      <text:list-item text:style-override="id1-3-2-2-2-9-3-3-3-3">
                        <text:number>c.</text:number>
                        <text:p text:style-name="al">niet voldaan is aan de ingevolge deze afdeling voor de leidinggevenden geldende eisen;</text:p>
                      </text:list-item>
                      <text:list-item text:style-override="id1-3-2-2-2-9-3-3-3-4">
                        <text:number>d.</text:number>
                        <text:p text:style-name="al">redelijkerwijs moet worden aangenomen, dat de feitelijke toestand niet met het in de aanvraag vermelde in overeenstemming zal zijn.</text:p>
                      </text:list-item>
                    </text:list>
                  </text:list-item>
                  <text:list-item text:style-override="id1-3-2-2-2-9-3-4">
                    <text:number> 3. </text:number>
                    <text:p text:style-name="al">In afwijking van het bepaalde in artikel 1:8 kan de burgemeester de vergunning slechts geheel of gedeeltelijk weigeren als naar zijn oordeel moet worden aangenomen dat: </text:p>
                    <text:list text:style-name="id1-3-2-2-2-9-3-4-3">
                      <text:list-item text:style-override="id1-3-2-2-2-9-3-4-3-1">
                        <text:number>a.</text:number>
                        <text:p text:style-name="al">de woon- of leefsituatie in de omgeving van de openbare inrichting, of;</text:p>
                      </text:list-item>
                      <text:list-item text:style-override="id1-3-2-2-2-9-3-4-3-2">
                        <text:number>b.</text:number>
                        <text:p text:style-name="al">de openbare orde</text:p>
                        <text:p text:style-name="al">op ontoelaatbare wijze nadelig wordt beïnvloed.</text:p>
                      </text:list-item>
                    </text:list>
                  </text:list-item>
                  <text:list-item text:style-override="id1-3-2-2-2-9-3-5">
                    <text:number> 4. </text:number>
                    <text:p text:style-name="al">Bij de toepassing van de in het vorige lid genoemde weigeringsgrond houdt de burgemeester rekening met:</text:p>
                    <text:list text:style-name="id1-3-2-2-2-9-3-5-3">
                      <text:list-item text:style-override="id1-3-2-2-2-9-3-5-3-1">
                        <text:number>a.</text:number>
                        <text:p text:style-name="al">het karakter van de straat en van de wijk waarin de openbare inrichting is gelegen of zal komen te liggen;</text:p>
                      </text:list-item>
                      <text:list-item text:style-override="id1-3-2-2-2-9-3-5-3-2">
                        <text:number>b.</text:number>
                        <text:p text:style-name="al">de aard van de openbare inrichting;</text:p>
                      </text:list-item>
                      <text:list-item text:style-override="id1-3-2-2-2-9-3-5-3-3">
                        <text:number>c.</text:number>
                        <text:p text:style-name="al">de spanning waaraan het woonmilieu ter plaatse reeds blootstaat of bloot zal komen te staan door de exploitatie van de openbare inrichting;</text:p>
                      </text:list-item>
                      <text:list-item text:style-override="id1-3-2-2-2-9-3-5-3-4">
                        <text:number>d.</text:number>
                        <text:p text:style-name="al">de wijze van bedrijfsvoering van de houder van de inrichting in deze of in andere openbare inrichtingen, alsmede diens antecedenten.</text:p>
                      </text:list-item>
                    </text:list>
                  </text:list-item>
                  <text:list-item text:style-override="id1-3-2-2-2-9-3-6">
                    <text:number> 5. </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text:p>
                      </text:list-item>
                      <text:list-item text:style-override="id1-3-2-2-2-9-3-6-3-4">
                        <text:number>d.</text:number>
                        <text:p text:style-name="al">sport-, school- of bedrijfskantine of –restaurant, uitsluitend voor zover deze als zodanig in gebruik is;</text:p>
                      </text:list-item>
                    </text:list>
                  </text:list-item>
                  <text:list-item text:style-override="id1-3-2-2-2-9-3-7">
                    <text:number> 6. </text:number>
                    <text:p text:style-name="al">Onverminderd het gestelde in artikel 1:6 kan de burgemeester de vergunning tijdelijk of voor onbepaalde tijd geheel of gedeeltelijk intrekken of wijzigen als:</text:p>
                    <text:list text:style-name="id1-3-2-2-2-9-3-7-3">
                      <text:list-item text:style-override="id1-3-2-2-2-9-3-7-3-1">
                        <text:number>a.</text:number>
                        <text:p text:style-name="al">de vergunninghouder of leidinggevende van de openbare inrichting de bepalingen in deze afdeling, dan wel de voorschriften of beperkingen, behorende bij de vergunning, overtreedt;</text:p>
                      </text:list-item>
                      <text:list-item text:style-override="id1-3-2-2-2-9-3-7-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7-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9-3-7-3-4">
                        <text:number>d.</text:number>
                        <text:p text:style-name="al">de vergunninghouder of leidinggevende van de openbare inrichting zich schuldig maakt aan discriminatie naar ras, geslacht of seksuele geaardheid;</text:p>
                      </text:list-item>
                      <text:list-item text:style-override="id1-3-2-2-2-9-3-7-3-5">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9-3-7-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9-3-7-3-7">
                        <text:number>g.</text:number>
                        <text:p text:style-name="al">niet langer wordt voldaan aan de in artikel 2:28, tweede lid, aanhef en onder c. gestelde eisen;</text:p>
                      </text:list-item>
                      <text:list-item text:style-override="id1-3-2-2-2-9-3-7-3-8">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9-3-7-3-9">
                        <text:number>i.</text:number>
                        <text:p text:style-name="al">er sprake is van een gewijzigde exploitatie of vergunninghouder, waarvoor geen nieuwe vergunning is aangevraagd;</text:p>
                      </text:list-item>
                      <text:list-item text:style-override="id1-3-2-2-2-9-3-7-3-10">
                        <text:number>j.</text:number>
                        <text:p text:style-name="al">de vergunninghouder in de artikelen 2:28c, eerste lid en 2:28e bedoelde gevallen geen melding als in die artikelen bedoeld heeft gedaan.</text:p>
                      </text:list-item>
                    </text:list>
                  </text:list-item>
                  <text:list-item text:style-override="id1-3-2-2-2-9-3-8">
                    <text:number> 7. </text:number>
                    <text:p text:style-name="al">Het college kan nadere regels vaststellen voor het indienen van een aanvraag voor een vergunning, zoals bedoeld in het eerste lid. </text:p>
                  </text:list-item>
                  <text:list-item text:style-override="id1-3-2-2-2-9-3-9">
                    <text:number> 8. </text:number>
                    <text:p text:style-name="al">De burgemeester kan aan de aanvrager van een vergunning voor het exploiteren van een openbare inrichting, waarvoor een vergunning als bedoeld in artikel 3 van de Drank- en Horecawet is verleend, op verzoek of ambtshalve vrijstelling verlenen van het verbod genoemd in het eerste lid onder a als:</text:p>
                    <text:list text:style-name="id1-3-2-2-2-9-3-9-3">
                      <text:list-item text:style-override="id1-3-2-2-2-9-3-9-3-1">
                        <text:number>a.</text:number>
                        <text:p text:style-name="al">zich in de 36 maanden voorafgaand aan de dag waarop het verzoek om vrijstelling is ontvangen, geen incidenten gepaard gaande met geweld, geluidsoverlast, overlast op straat of drugsgebruik en -handel hebben voorgedaan in of bij de openbare inrichting; of,</text:p>
                      </text:list-item>
                      <text:list-item text:style-override="id1-3-2-2-2-9-3-9-3-2">
                        <text:number>b.</text:number>
                        <text:p text:style-name="al">de aanvrager van een vergunning voor het exploiteren van een openbare inrichting zich nieuw in de gemeente vestigt en er zich geen weigeringsgronden voordoen als bedoeld in artikel 1:8 of artikel 2:28, tweede of derde lid of artikel 2:28g.</text:p>
                      </text:list-item>
                    </text:list>
                  </text:list-item>
                  <text:list-item text:style-override="id1-3-2-2-2-9-3-10">
                    <text:number> 9. </text:number>
                    <text:p text:style-name="al">De vrijstelling kan ingetrokken worden wanneer zich een incident heeft voorgedaan als bedoeld in het achtste lid, onder a.</text:p>
                  </text:list-item>
                  <text:list-item text:style-override="id1-3-2-2-2-9-3-11">
                    <text:number> 10. </text:number>
                    <text:p text:style-name="al">Paragraaf 4.1.3.3 van de Algemene wet bestuursrecht (positieve fictieve beschikking bij niet tijdig beslissen) is niet van toepassing op de vergunning en de vrijstelling.</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inrichting zich bevindt;</text:p>
                      </text:list-item>
                      <text:list-item text:style-override="id1-3-2-2-2-9-4-2-3-4">
                        <text:number>d.</text:number>
                        <text:p text:style-name="al">de situering en de oppervlakte van de inrichting;</text:p>
                      </text:list-item>
                      <text:list-item text:style-override="id1-3-2-2-2-9-4-2-3-5">
                        <text:number>e.</text:number>
                        <text:p text:style-name="al">de voorschriften of beperkingen die aan de vergunning zijn verbonden.</text:p>
                      </text:list-item>
                    </text:list>
                  </text:list-item>
                  <text:list-item text:style-override="id1-3-2-2-2-9-4-3">
                    <text:number> 2. </text:number>
                    <text:p text:style-name="al">De burgemeester vermeldt in een aanhangsel bij de vergunning de leidinggevenden.</text:p>
                  </text:list-item>
                  <text:list-item text:style-override="id1-3-2-2-2-9-4-4">
                    <text:number> 3. </text:number>
                    <text:p text:style-name="al">De vergunning en het daarvan onderdeel uitmakende aanhangsel, of afschriften daarvan, en in voorkomende gevallen een afschrift van de aanvraag, bedoeld in artikel 2:28c, eerste lid, en de ontvangstbevestiging, bedoeld in artikel 2:28c, derde lid,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list text:style-name="id1-3-2-2-2-9-5-2">
                  <text:list-item text:style-override="id1-3-2-2-2-9-5-2">
                    <text:number>1.</text:number>
                    <text:p text:style-name="al">De leidinggevenden voldoen aan de volgende eisen:</text:p>
                    <text:list text:style-name="id1-3-2-2-2-9-5-2-3">
                      <text:list-item text:style-override="id1-3-2-2-2-9-5-2-3-1">
                        <text:number>a.</text:number>
                        <text:p text:style-name="al">zij hebben de leeftijd van eenentwintig jaar bereikt;</text:p>
                      </text:list-item>
                      <text:list-item text:style-override="id1-3-2-2-2-9-5-2-3-2">
                        <text:number>b</text:number>
                        <text:p text:style-name="al">zij zijn niet in enig opzicht van slecht levensgedrag;</text:p>
                      </text:list-item>
                      <text:list-item text:style-override="id1-3-2-2-2-9-5-2-3-3">
                        <text:number>c.</text:number>
                        <text:p text:style-name="al">zij staan niet onder curatele.</text:p>
                      </text:list-item>
                    </text:list>
                  </text:list-item>
                  <text:list-item text:style-override="id1-3-2-2-2-9-5-3">
                    <text:number> 2. </text:number>
                    <text:p text:style-name="al">Als een paracommerciële rechtspersoon als bedoeld in artikel 1 van de Drank- en Horecawet de openbare inrichting exploiteert, voldoen ten minste twee leidinggevenden aan de in het eerste lid gestelde eisen.</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als de persoon bedoeld in het eerste lid, niet voldoet aan de bij of krachtens artikel 2:28b gestelde eisen.</text:p>
                  </text:list-item>
                  <text:list-item text:style-override="id1-3-2-2-2-9-6-6">
                    <text:number>5.</text:number>
                    <text:p text:style-name="al">Paragraaf 4.1.3.3 van de Algemene wet bestuursrecht (positieve fictieve beschikking bij niet tijdig beslissen) is niet van toepassing op de melding.</text:p>
                  </text:list-item>
                </text:list>
              </text:section>
              <text:section text:name="artikel_id1-3-2-2-2-9-7" text:style-name="artikel">
                <text:p text:style-name="artikel_kop_titel"><text:span text:style-name="artikel_kop_label">Artikel</text:span> <text:span text:style-name="artikel_kop_nr">2:28d</text:span> Aanwezigheid leidinggevende</text:p>
                <text:p text:style-name="al">Het is verboden een openbare inrichting voor het publiek geopend te houden als in deze inrichting niet aanwezig is:</text:p>
                <text:list text:style-name="id1-3-2-2-2-9-7-3">
                  <text:list-item text:style-override="id1-3-2-2-2-9-7-3-1">
                    <text:number>a.</text:number>
                    <text:p text:style-name="al">een leidinggevende die vermeld staat op het aanhangsel bij de vergunning, bedoeld in artikel 2:28a, tweede lid, met betrekking tot die openbare inrichting of een andere vergunning van dezelfde vergunninghouder of</text:p>
                  </text:list-item>
                  <text:list-item text:style-override="id1-3-2-2-2-9-7-3-2">
                    <text:number>b..</text:number>
                    <text:p text:style-name="al">een persoon wiens bijschrijving op grond van artikel 2:28c, eerste lid is gevraagd, mits de ontvangst van die aanvraag is bevestigd, zolang nog niet op die aanvraag is beslist.</text:p>
                  </text:list-item>
                </text:list>
              </text:section>
              <text:section text:name="artikel_id1-3-2-2-2-9-8" text:style-name="artikel">
                <text:p text:style-name="artikel_kop_titel"><text:span text:style-name="artikel_kop_label">Artikel</text:span> <text:span text:style-name="artikel_kop_nr">2:28e</text:span> Wijziging openbare inrichting</text:p>
                <text:list text:style-name="id1-3-2-2-2-9-8-2">
                  <text:list-item text:style-override="id1-3-2-2-2-9-8-2">
                    <text:number>1.</text:number>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als nog aan de ten aanzien van de inrichting gestelde eisen wordt voldaan, een gewijzigde vergunning, waarin de ingevolge 2:28a, eerste lid vereiste omschrijving is aangepast aan de nieuwe situatie.</text:p>
                  </text:list-item>
                  <text:list-item text:style-override="id1-3-2-2-2-9-8-3">
                    <text:number>2.</text:number>
                    <text:p text:style-name="al">Paragraaf 4.1.3.3 van de Algemene wet bestuursrecht (positieve fictieve beschikking bij niet tijdig beslissen) is niet van toepassing op de wijzigingsvergunning.</text:p>
                  </text:list-item>
                </text:list>
              </text:section>
              <text:section text:name="artikel_id1-3-2-2-2-9-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9-9-3">
                  <text:list-item text:style-override="id1-3-2-2-2-9-9-3-1">
                    <text:number>a.</text:number>
                    <text:p text:style-name="al">sinds haar verlening onherroepelijk is geworden, zes maanden zijn verlopen, zonder dat handelingen zijn verricht met gebruikmaking van de vergunning;</text:p>
                  </text:list-item>
                  <text:list-item text:style-override="id1-3-2-2-2-9-9-3-2">
                    <text:number>b.</text:number>
                    <text:p text:style-name="al">gedurende een jaar anders dan wegens overmacht geen handelingen zijn verricht met gebruikmaking van de vergunning;</text:p>
                  </text:list-item>
                  <text:list-item text:style-override="id1-3-2-2-2-9-9-3-3">
                    <text:number>c.</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8g</text:span> Terrassen</text:p>
                <text:list text:style-name="id1-3-2-2-2-9-10-2">
                  <text:list-item text:style-override="id1-3-2-2-2-9-10-2">
                    <text:number>1.</text:number>
                    <text:p text:style-name="al">Als een aanvraag voor een vergunning voor het exploiteren van een openbare inrichting mede of uitsluitend betrekking heeft op een bij de openbare inrichting behorend terras, kan de burgemeester aan de ingebruikname van het terras voorschriften of beperkingen verbinden, onder andere ten aanzien van:</text:p>
                    <text:list text:style-name="id1-3-2-2-2-9-10-2-3">
                      <text:list-item text:style-override="id1-3-2-2-2-9-10-2-3-1">
                        <text:number>a.</text:number>
                        <text:p text:style-name="al">de inrichting, situering en het gebruik van het terras;</text:p>
                      </text:list-item>
                      <text:list-item text:style-override="id1-3-2-2-2-9-10-2-3-2">
                        <text:number>b.</text:number>
                        <text:p text:style-name="al">gedragsregels die op het terras in acht moeten worden genomen;</text:p>
                      </text:list-item>
                      <text:list-item text:style-override="id1-3-2-2-2-9-10-2-3-3">
                        <text:number>c.</text:number>
                        <text:p text:style-name="al">de aanwezigheid en inrichting van tappunten op het terras;</text:p>
                      </text:list-item>
                      <text:list-item text:style-override="id1-3-2-2-2-9-10-2-3-4">
                        <text:number>d.</text:number>
                        <text:p text:style-name="al">de brandveiligheid.</text:p>
                      </text:list-item>
                    </text:list>
                  </text:list-item>
                  <text:list-item text:style-override="id1-3-2-2-2-9-10-3">
                    <text:number> 2. </text:number>
                    <text:p text:style-name="al">Onverminderd het bepaalde in de artikelen 1:8 en 2:28 kan de burgemeester de ingebruikname van het terras weigeren, als:</text:p>
                    <text:list text:style-name="id1-3-2-2-2-9-10-3-3">
                      <text:list-item text:style-override="id1-3-2-2-2-9-10-3-3-1">
                        <text:number>a.</text:number>
                        <text:p text:style-name="al">het beoogde gebruik schade toebrengt aan de weg, dan wel gevaar oplevert voor de bruikbaarheid van de weg of voor het doelmatig en veilig gebruik daarvan;</text:p>
                      </text:list-item>
                      <text:list-item text:style-override="id1-3-2-2-2-9-10-3-3-2">
                        <text:number>b.</text:number>
                        <text:p text:style-name="al">dat gebruik een belemmering kan vormen voor het doelmatig beheer, gebruik en onderhoud van de weg;</text:p>
                      </text:list-item>
                      <text:list-item text:style-override="id1-3-2-2-2-9-10-3-3-3">
                        <text:number>c.</text:number>
                        <text:p text:style-name="al">dat gebruik afbreuk doet aan een publieke functie van de openbare ruimte, inclusief de bescherming van het uiterlijk aanzien daarvan.</text:p>
                      </text:list-item>
                    </text:list>
                  </text:list-item>
                  <text:list-item text:style-override="id1-3-2-2-2-9-10-4">
                    <text:number> 3. </text:number>
                    <text:p text:style-name="al">Als de vergunning bedoeld in artikel 2:28 eerste lid is verleend voor een terras, mag dit terras het gehele kalenderjaar worden geëxploiteerd. </text:p>
                  </text:list-item>
                  <text:list-item text:style-override="id1-3-2-2-2-9-10-5">
                    <text:number> 4. </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9-10-6">
                    <text:number> 5. </text:number>
                    <text:p text:style-name="al">Het is verboden op of in de omgeving van een terras dranken of eetwaren voor gebruik ter plaatse te verstrekken buiten dat deel van de weg waarvan het gebruik ingevolge de vergunning als bedoeld in artikel 2:28, eerste lid is toegestaan.</text:p>
                  </text:list-item>
                  <text:list-item text:style-override="id1-3-2-2-2-9-10-7">
                    <text:number> 6. </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9-10-8">
                    <text:number> 7. </text:number>
                    <text:p text:style-name="al">Het college is bevoegd tot het stellen van nadere regels ten aanzien van het bepaalde in dit artikel.</text:p>
                  </text:list-item>
                </text:list>
              </text:section>
              <text:section text:name="artikel_id1-3-2-2-2-9-11" text:style-name="artikel">
                <text:p text:style-name="artikel_kop_titel"><text:span text:style-name="artikel_kop_label">Artikel</text:span> <text:span text:style-name="artikel_kop_nr">2:29</text:span> Sluitingstijd </text:p>
                <text:list text:style-name="id1-3-2-2-2-9-11-2">
                  <text:list-item text:style-override="id1-3-2-2-2-9-11-2">
                    <text:number>1.</text:number>
                    <text:p text:style-name="al">Een openbare inrichting is gesloten op: </text:p>
                    <text:list text:style-name="id1-3-2-2-2-9-11-2-3">
                      <text:list-item text:style-override="id1-3-2-2-2-9-11-2-3-1">
                        <text:number>a.</text:number>
                        <text:p text:style-name="al">maandag tot en met vrijdag tussen 01.00 uur en 06.00 uur; </text:p>
                      </text:list-item>
                      <text:list-item text:style-override="id1-3-2-2-2-9-11-2-3-2">
                        <text:number>b.</text:number>
                        <text:p text:style-name="al">zaterdag en zondag tussen 02.00 uur en 06.00 uur. </text:p>
                      </text:list-item>
                    </text:list>
                  </text:list-item>
                  <text:list-item text:style-override="id1-3-2-2-2-9-11-3">
                    <text:number> 2. </text:number>
                    <text:p text:style-name="al">Een terras is gesloten op maandag tot en met zondag tussen 23.00 uur en 06.00 uur.</text:p>
                  </text:list-item>
                  <text:list-item text:style-override="id1-3-2-2-2-9-11-4">
                    <text:number> 3. </text:number>
                    <text:p text:style-name="al">Het is verboden een openbare inrichting voor bezoekers geopend te hebben, of bezoekers in de inrichting te laten verblijven na sluitingstijd.</text:p>
                  </text:list-item>
                  <text:list-item text:style-override="id1-3-2-2-2-9-11-5">
                    <text:number> 4. </text:number>
                    <text:p text:style-name="al">De burgemeester kan ontheffing verlenen van de sluitingstijd.</text:p>
                  </text:list-item>
                  <text:list-item text:style-override="id1-3-2-2-2-9-11-6">
                    <text:number> 5. </text:number>
                    <text:p text:style-name="al">Voor een openbare inrichting als bedoeld in artikel 2:28, vijfde lid onder a, gelden dezelfde sluitingstijden als voor de winkel. </text:p>
                  </text:list-item>
                  <text:list-item text:style-override="id1-3-2-2-2-9-11-7">
                    <text:number> 6. </text:number>
                    <text:p text:style-name="al">Het eerste, tweede en het vierde lid zijn niet van toepassing op situaties waarin bij of krachtens de Wet milieubeheer is voorzien.</text:p>
                  </text:list-item>
                  <text:list-item text:style-override="id1-3-2-2-2-9-11-8">
                    <text:number> 7. </text:number>
                    <text:p text:style-name="al">Op de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30</text:span> Afwijking sluitingstijd; tijdelijke sluiting </text:p>
                <text:list text:style-name="id1-3-2-2-2-9-12-2">
                  <text:list-item text:style-override="id1-3-2-2-2-9-12-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2-3">
                    <text:number>2.</text:number>
                    <text:p text:style-name="al">Het eerste lid is niet van toepassing op situaties waarin artikel 13b van de Opiumwet voorziet.</text:p>
                  </text:list-item>
                </text:list>
              </text:section>
              <text:section text:name="artikel_id1-3-2-2-2-9-13"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9-13-3">
                  <text:list-item text:style-override="id1-3-2-2-2-9-13-3-1">
                    <text:number>a.</text:number>
                    <text:p text:style-name="al">de orde te verstoren;</text:p>
                  </text:list-item>
                  <text:list-item text:style-override="id1-3-2-2-2-9-13-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13-3-3">
                    <text:number>c.</text:number>
                    <text:p text:style-name="al">op het terras spijzen of dranken te verstrekken aan personen die geen gebruik maken van het terras.</text:p>
                  </text:list-item>
                </text:list>
              </text:section>
              <text:section text:name="artikel_id1-3-2-2-2-9-14"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5"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6"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structuurtekst_id1-3-2-2-2-10-2" text:style-name="structuurtekst">
                <text:p text:style-name="al">(Vervallen)</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ten behoeve van het verschaffen van nachtverblijf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 of de Speelautomatenhallenverordening Duiven.</text:p>
                  </text:list-item>
                  <text:list-item text:style-override="id1-3-2-2-2-12-3-4">
                    <text:number>3.</text:number>
                    <text:p text:style-name="al">Onverminderd het bepaalde in artikel 1:8 weigert de burgemeester de vergunning als: </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hoogdrempelige inrichtingen zijn twee kansspelautomaten toegestaan. </text:p>
                  </text:list-item>
                  <text:list-item text:style-override="id1-3-2-2-2-12-4-3">
                    <text:number>2.</text:number>
                    <text:p text:style-name="al">In laagdrempelige inrichtingen zijn kansspelautomaten niet toegestaan. </text:p>
                    <text:p text:style-name="al"/>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 3. </text:number>
                    <text:p text:style-name="al">Het verbod, bedoeld in het tweede lid, is niet van toepassing voor zover gehandeld wordt krachtens wettelijk voorschrift</text:p>
                  </text:list-item>
                  <text:list-item text:style-override="id1-3-2-2-2-13-3-5">
                    <text:number> 4. </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tassen</text:p>
                <text:list text:style-name="id1-3-2-2-2-13-6-2">
                  <text:list-item text:style-override="id1-3-2-2-2-13-6-2">
                    <text:number>1.</text:number>
                    <text:p text:style-name="al">Het is verboden op de weg in de nabijheid van winkels, gedurende de openingstijden daarvan, te vervoeren of bij zich te hebben voorwerpen die er kennelijk toe zijn uitgerust om het plegen van winkeldiefstal te vergemakkelijken.</text:p>
                  </text:list-item>
                  <text:list-item text:style-override="id1-3-2-2-2-13-6-3">
                    <text:number>2.</text:number>
                    <text:p text:style-name="al">Het verbod is niet van toepassing als redelijkerwijs kan worden aangenomen dat de in het vorige lid bedoelde voorwerpen niet bestemd zijn voor de in dat lid bedoelde handelingen.</text:p>
                  </text:list-item>
                </text:list>
              </text:section>
              <text:section text:name="artikel_id1-3-2-2-2-13-7" text:style-name="artikel">
                <text:p text:style-name="artikel_kop_titel"><text:span text:style-name="artikel_kop_label">Artikel</text:span> <text:span text:style-name="artikel_kop_nr">2:45</text:span> </text:p>
                <text:p text:style-name="al">(Vervallen)</text:p>
              </text:section>
              <text:section text:name="artikel_id1-3-2-2-2-13-8" text:style-name="artikel">
                <text:p text:style-name="artikel_kop_titel"><text:span text:style-name="artikel_kop_label">Artikel</text:span> <text:span text:style-name="artikel_kop_nr">2:46</text:span> </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 </text:p>
                <text:list text:style-name="id1-3-2-2-2-13-9-2">
                  <text:list-item text:style-override="id1-3-2-2-2-13-9-2">
                    <text:number>1.</text:number>
                    <text:p text:style-name="al">Het is verboden op een openbare plaats: </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voor andere gebruikers of omwonenden onnodig overlast of hinder veroorzaakt.</text:p>
                      </text:list-item>
                    </text:list>
                  </text:list-item>
                  <text:list-item text:style-override="id1-3-2-2-2-13-9-3">
                    <text:number> 2. </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 </text:p>
                    <text:list text:style-name="id1-3-2-2-2-13-10-3-3">
                      <text:list-item text:style-override="id1-3-2-2-2-13-10-3-3-1">
                        <text:number>a.</text:number>
                        <text:p text:style-name="al">een terras dat behoort bij een horecabedrijf als bedoeld in artikel 1 van de Drank- en Horecawet; </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 </text:p>
                <text:list text:style-name="id1-3-2-2-2-13-11-2">
                  <text:list-item text:style-override="id1-3-2-2-2-13-11-2">
                    <text:number>1.</text:number>
                    <text:p text:style-name="al">Het is verboden zonder redelijk doel: </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een drempel van een gebouw te zitten of te liggen.</text:p>
                      </text:list-item>
                    </text:list>
                  </text:list-item>
                  <text:list-item text:style-override="id1-3-2-2-2-13-11-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text:p>
                <text:p text:style-name="al">(Vervallen) </text:p>
              </text:section>
              <text:section text:name="artikel_id1-3-2-2-2-13-16" text:style-name="artikel">
                <text:p text:style-name="artikel_kop_titel"><text:span text:style-name="artikel_kop_label">Artikel</text:span> <text:span text:style-name="artikel_kop_nr">2:54</text:span> </text:p>
                <text:p text:style-name="al">(Vervallen) </text:p>
              </text:section>
              <text:section text:name="artikel_id1-3-2-2-2-13-17" text:style-name="artikel">
                <text:p text:style-name="artikel_kop_titel"><text:span text:style-name="artikel_kop_label">Artikel</text:span> <text:span text:style-name="artikel_kop_nr">2:55</text:span> </text:p>
                <text:p text:style-name="al">(Vervallen) </text:p>
              </text:section>
              <text:section text:name="artikel_id1-3-2-2-2-13-18" text:style-name="artikel">
                <text:p text:style-name="artikel_kop_titel"><text:span text:style-name="artikel_kop_label">Artikel</text:span> <text:span text:style-name="artikel_kop_nr">2:56</text:span> </text:p>
                <text:p text:style-name="al">(Vervallen) </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een openbare plaats als de hond niet is aangelijnd; </text:p>
                      </text:list-item>
                      <text:list-item text:style-override="id1-3-2-2-2-13-19-2-3-3">
                        <text:number>c.</text:number>
                        <text:p text:style-name="al">buiten de bebouwde kom op een door het college aangewezen plaats als de hond niet is aangelijnd; </text:p>
                      </text:list-item>
                      <text:list-item text:style-override="id1-3-2-2-2-13-19-2-3-4">
                        <text:number>d.</text:number>
                        <text:p text:style-name="al">op een openbare plaats als die hond niet is voorzien van een halsband of een ander identificatiemerk dat de eigenaar of houder duidelijk doet kennen.</text:p>
                      </text:list-item>
                    </text:list>
                  </text:list-item>
                  <text:list-item text:style-override="id1-3-2-2-2-13-19-3">
                    <text:number> 2. </text:number>
                    <text:p text:style-name="al">Het eerste lid, aanhef en onder b, is niet van toepassing op door het college aangewezen plaatsen.</text:p>
                  </text:list-item>
                  <text:list-item text:style-override="id1-3-2-2-2-13-19-4">
                    <text:number> 3. </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 </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3-22-3">
                    <text:number>2.</text:number>
                    <text:p text:style-name="al">Het verbod geldt niet als: </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 </text:p>
                <text:list text:style-name="id1-3-2-2-2-13-23-2">
                  <text:list-item text:style-override="id1-3-2-2-2-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in het aanwijzingsbesluit gestelde regels;</text:p>
                      </text:list-item>
                      <text:list-item text:style-override="id1-3-2-2-2-13-23-2-3-3">
                        <text:number>c.</text:number>
                        <text:p text:style-name="al">aanwezig te hebben in een groter aantal dan in het aanwijzingsbesluit is aangegeven; of </text:p>
                      </text:list-item>
                      <text:list-item text:style-override="id1-3-2-2-2-13-23-2-3-4">
                        <text:number>d.</text:number>
                        <text:p text:style-name="al">te voeren.</text:p>
                      </text:list-item>
                    </text:list>
                  </text:list-item>
                  <text:list-item text:style-override="id1-3-2-2-2-13-23-3">
                    <text:number> 2. </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13-24" text:style-name="artikel">
                <text:p text:style-name="artikel_kop_titel"><text:span text:style-name="artikel_kop_label">Artikel</text:span> <text:span text:style-name="artikel_kop_nr">2:61</text:span> </text:p>
                <text:p text:style-name="al">(Vervallen) </text:p>
              </text:section>
              <text:section text:name="artikel_id1-3-2-2-2-13-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text:p>
                <text:p text:style-name="al">(Vervallen) </text:p>
              </text:section>
              <text:section text:name="artikel_id1-3-2-2-2-13-27" text:style-name="artikel">
                <text:p text:style-name="artikel_kop_titel"><text:span text:style-name="artikel_kop_label">Artikel</text:span> <text:span text:style-name="artikel_kop_nr">2:64</text:span> </text:p>
                <text:p text:style-name="al">(Vervallen) </text:p>
              </text:section>
              <text:section text:name="artikel_id1-3-2-2-2-13-28" text:style-name="artikel">
                <text:p text:style-name="artikel_kop_titel"><text:span text:style-name="artikel_kop_label">Artikel</text:span> <text:span text:style-name="artikel_kop_nr">2:65</text:span> </text:p>
                <text:p text:style-name="al">(Vervallen) </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p text:style-name="al">De handelaar is verplicht aantekening te houden van alle gebruikte of ongeregelde goederen die hij verkoopt of op andere wijze overdraagt, in een doorlopend en door de burgemeester gewaarmerkt digitaal register, en daarin onverwijld op te nemen: </text:p>
                <text:list text:style-name="id1-3-2-2-2-14-3-3">
                  <text:list-item text:style-override="id1-3-2-2-2-14-3-3-1">
                    <text:number>a.</text:number>
                    <text:p text:style-name="al">het volgnummer van de aantekening met betrekking tot het goed;</text:p>
                  </text:list-item>
                  <text:list-item text:style-override="id1-3-2-2-2-14-3-3-2">
                    <text:number>b.</text:number>
                    <text:p text:style-name="al">de datum van verkoop of overdracht van het goed;</text:p>
                  </text:list-item>
                  <text:list-item text:style-override="id1-3-2-2-2-14-3-3-3">
                    <text:number>c.</text:number>
                    <text:p text:style-name="al">een omschrijving van het goed, voor zover van toepassing, daaronder begrepen soort, merk en nummer van het goed;</text:p>
                  </text:list-item>
                  <text:list-item text:style-override="id1-3-2-2-2-14-3-3-4">
                    <text:number>d.</text:number>
                    <text:p text:style-name="al">de verkoopprijs of andere voorwaarden voor overdracht van het goed; </text:p>
                  </text:list-item>
                  <text:list-item text:style-override="id1-3-2-2-2-14-3-3-5">
                    <text:number>e.</text:number>
                    <text:p text:style-name="al">de naam en het adres van degene die het goed heeft verkre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1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 </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Vervallen)</text:p>
              </text:section>
              <text:section text:name="artikel_id1-3-2-2-2-14-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
                    <text:number>1.</text:number>
                    <text:p text:style-name="al">Onder carbidschieten wordt verstaan: het in een (melk)bus, container, opslagvat dan wel enig ander daarmee gelijk te stellen voorwerp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8.00 uur als:</text:p>
                    <text:list text:style-name="id1-3-2-2-2-15-5-4-3">
                      <text:list-item text:style-override="id1-3-2-2-2-15-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5-5-4-3-2">
                        <text:number>b.</text:number>
                        <text:p text:style-name="al">carbidschieten plaatsvindt op een perceel buiten de bebouwde kom, waarbij gebruik wordt gemaakt van bussen met een maximale inhoud van 60 liter mits aan de volgende voorwaarden wordt voldaan:</text:p>
                        <text:list text:style-name="id1-3-2-2-2-15-5-4-3-2-3">
                          <text:list-item text:style-override="id1-3-2-2-2-15-5-4-3-2-3-1">
                            <text:number>i.</text:number>
                            <text:p text:style-name="al">er worden in totaal niet meer dan tien bussen gebruikt;</text:p>
                          </text:list-item>
                          <text:list-item text:style-override="id1-3-2-2-2-15-5-4-3-2-3-2">
                            <text:number>ii.</text:number>
                            <text:p text:style-name="al">het carbidschieten gebeurt onder het toezicht van een meerderjarig persoon die ervoor zorg draagt dat deze voorwaarden worden nageleefd;</text:p>
                          </text:list-item>
                          <text:list-item text:style-override="id1-3-2-2-2-15-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5-5-4-3-2-3-3-3">
                              <text:list-item text:style-override="id1-3-2-2-2-15-5-4-3-2-3-3-3-1">
                                <text:number>1.</text:number>
                                <text:p text:style-name="al">wordt uitsluitend geschoten met een bal (geen deksel);</text:p>
                              </text:list-item>
                              <text:list-item text:style-override="id1-3-2-2-2-15-5-4-3-2-3-3-3-2">
                                <text:number>2.</text:number>
                                <text:p text:style-name="al">dienen de bussen zodanig stevig in de bodem, in een frame of op andere wijze te zijn verankerd, dat terugslag wordt voorkomen;</text:p>
                              </text:list-item>
                              <text:list-item text:style-override="id1-3-2-2-2-15-5-4-3-2-3-3-3-3">
                                <text:number>3.</text:number>
                                <text:p text:style-name="al">wordt geschoten met een schiethoek die niet meer bedraagt dan 45 graden; </text:p>
                              </text:list-item>
                              <text:list-item text:style-override="id1-3-2-2-2-15-5-4-3-2-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2-15-5-4-3-2-3-3-3-5">
                                <text:number>5.</text:number>
                                <text:p text:style-name="al">dient het carbid zodanig bewaard te worden dat deze niet in contact kan komen met water;</text:p>
                              </text:list-item>
                              <text:list-item text:style-override="id1-3-2-2-2-15-5-4-3-2-3-3-3-6">
                                <text:number>6.</text:number>
                                <text:p text:style-name="al">zijn op het schietterrein voldoende blusmiddelen aanwezig in de vorm van droog zand en </text:p>
                              </text:list-item>
                              <text:list-item text:style-override="id1-3-2-2-2-15-5-4-3-2-3-3-3-7">
                                <text:number>7.</text:number>
                                <text:p text:style-name="al">bevindt het aanwezige publiek zich op een minimale afstand van 25 meter van de schietopstelling; </text:p>
                              </text:list-item>
                            </text:list>
                          </text:list-item>
                          <text:list-item text:style-override="id1-3-2-2-2-15-5-4-3-2-3-4">
                            <text:number>iv.</text:number>
                            <text:p text:style-name="al"> de afstand vanaf de plek waar het carbidschieten plaatsvindt tot gebouwen van derden bedraagt ten minste 75 meter, tenzij deze derden schriftelijk toestemming hebben gegeven voor een kortere afstand;</text:p>
                          </text:list-item>
                          <text:list-item text:style-override="id1-3-2-2-2-15-5-4-3-2-3-5">
                            <text:number>v.</text:number>
                            <text:p text:style-name="al"> het vrijschootsveld bedraagt ten minste 75 meter, dit terrein is in eigendom van of wordt gehuurd of gepacht door degene onder wiens verantwoordelijkheid het carbidschieten gebeurt; hierin liggen geen openbare paden of wegen;</text:p>
                          </text:list-item>
                          <text:list-item text:style-override="id1-3-2-2-2-15-5-4-3-2-3-6">
                            <text:number>vi.</text:number>
                            <text:p text:style-name="al"> als het carbidschieten plaatsvindt na zonsondergang dient het schietterrein goed te worden verlicht.</text:p>
                          </text:list-item>
                        </text:list>
                      </text:list-item>
                    </text:list>
                  </text:list-item>
                  <text:list-item text:style-override="id1-3-2-2-2-15-5-5">
                    <text:number> 4. </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 5. </text:number>
                    <text:p text:style-name="al">De burgemeester kan ontheffing verlenen van het in het tweede lid gestelde verbod.</text:p>
                  </text:list-item>
                  <text:list-item text:style-override="id1-3-2-2-2-15-5-7">
                    <text:number> 6. </text:number>
                    <text:p text:style-name="al">Het in het tweede lid gestelde verbod is niet van toepassing op situaties waarin wordt voorzien door de Wet milieubeheer, de Wet wapens en munitie, de Wet milieugevaarlijke stoffen, de Wet vervoer gevaarlijke stoffen of het Wetboek van Strafrecht.</text:p>
                  </text:list-item>
                  <text:list-item text:style-override="id1-3-2-2-2-15-5-8">
                    <text:number> 7. </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OVERIGE BEPALINGEN OPENBARE ORDE</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7-2-3">
                  <text:list-item text:style-override="id1-3-2-2-2-17-2-3-1">
                    <text:number>a.</text:number>
                    <text:p text:style-name="al">artikel 2:1 eerste tot en met derde lid;</text:p>
                  </text:list-item>
                  <text:list-item text:style-override="id1-3-2-2-2-17-2-3-2">
                    <text:number>b.</text:number>
                    <text:p text:style-name="al">artikel 2:26;</text:p>
                  </text:list-item>
                  <text:list-item text:style-override="id1-3-2-2-2-17-2-3-3">
                    <text:number>c.</text:number>
                    <text:p text:style-name="al">artikel 2:31;</text:p>
                  </text:list-item>
                  <text:list-item text:style-override="id1-3-2-2-2-17-2-3-4">
                    <text:number>d.</text:number>
                    <text:p text:style-name="al">artikel 2:41, eerste en tweede lid;</text:p>
                  </text:list-item>
                  <text:list-item text:style-override="id1-3-2-2-2-17-2-3-5">
                    <text:number>e.</text:number>
                    <text:p text:style-name="al">artikel 2:42 eerste lid;</text:p>
                  </text:list-item>
                  <text:list-item text:style-override="id1-3-2-2-2-17-2-3-6">
                    <text:number>f.</text:number>
                    <text:p text:style-name="al">artikel 2:43, eerste lid</text:p>
                  </text:list-item>
                  <text:list-item text:style-override="id1-3-2-2-2-17-2-3-7">
                    <text:number>g.</text:number>
                    <text:p text:style-name="al">artikel 2:44, eerste lid</text:p>
                  </text:list-item>
                  <text:list-item text:style-override="id1-3-2-2-2-17-2-3-8">
                    <text:number>h.</text:number>
                    <text:p text:style-name="al">artikel 2:47 eerste lid;</text:p>
                  </text:list-item>
                  <text:list-item text:style-override="id1-3-2-2-2-17-2-3-9">
                    <text:number>i.</text:number>
                    <text:p text:style-name="al">artikel 2:48 eerste lid;</text:p>
                  </text:list-item>
                  <text:list-item text:style-override="id1-3-2-2-2-17-2-3-10">
                    <text:number>j.</text:number>
                    <text:p text:style-name="al">artikel 2:49 eerste lid;</text:p>
                  </text:list-item>
                  <text:list-item text:style-override="id1-3-2-2-2-17-2-3-11">
                    <text:number>k.</text:number>
                    <text:p text:style-name="al">artikel 2:50;</text:p>
                  </text:list-item>
                  <text:list-item text:style-override="id1-3-2-2-2-17-2-3-12">
                    <text:number>l.</text:number>
                    <text:p text:style-name="al">artikel 2:51;</text:p>
                  </text:list-item>
                  <text:list-item text:style-override="id1-3-2-2-2-17-2-3-13">
                    <text:number>m.</text:number>
                    <text:p text:style-name="al">artikel 2:52;</text:p>
                  </text:list-item>
                  <text:list-item text:style-override="id1-3-2-2-2-17-2-3-14">
                    <text:number>n.</text:number>
                    <text:p text:style-name="al">artikel 2:73, eerste en tweede lid;</text:p>
                  </text:list-item>
                  <text:list-item text:style-override="id1-3-2-2-2-17-2-3-15">
                    <text:number>o.</text:number>
                    <text:p text:style-name="al">artikel 2:73a, eerste lid;</text:p>
                  </text:list-item>
                  <text:list-item text:style-override="id1-3-2-2-2-17-2-3-16">
                    <text:number>p.</text:number>
                    <text:p text:style-name="al">artikel 2:74;</text:p>
                  </text:list-item>
                  <text:list-item text:style-override="id1-3-2-2-2-17-2-3-17">
                    <text:number>q.</text:number>
                    <text:p text:style-name="al">artikel 2:74a;</text:p>
                  </text:list-item>
                  <text:list-item text:style-override="id1-3-2-2-2-17-2-3-18">
                    <text:number>r.</text:number>
                    <text:p text:style-name="al">artikel 5:30, eerste lid:</text:p>
                  </text:list-item>
                  <text:list-item text:style-override="id1-3-2-2-2-17-2-3-19">
                    <text:number>s.</text:number>
                    <text:p text:style-name="al">artikel 5:31, eerste lid;</text:p>
                  </text:list-item>
                  <text:list-item text:style-override="id1-3-2-2-2-17-2-3-20">
                    <text:number>t.</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item text:style-override="id1-3-2-2-2-17-4-3-3-3">
                        <text:number>c.</text:number>
                        <text:p text:style-name="al">Schoolterreinen;</text:p>
                      </text:list-item>
                      <text:list-item text:style-override="id1-3-2-2-2-17-4-3-3-4">
                        <text:number>d.</text:number>
                        <text:p text:style-name="al">Winkelcentra;</text:p>
                      </text:list-item>
                      <text:list-item text:style-override="id1-3-2-2-2-17-4-3-3-5">
                        <text:number>e.</text:number>
                        <text:p text:style-name="al">Bedrijventerreinen;</text:p>
                      </text:list-item>
                      <text:list-item text:style-override="id1-3-2-2-2-17-4-3-3-6">
                        <text:number>f.</text:number>
                        <text:p text:style-name="al">Trein- en busstation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p text:style-name="al"/>
                  </text:list-item>
                </text:list>
              </text:section>
            </text:section>
            <text:section text:name="paragraaf_id1-3-2-2-2-18" text:style-name="paragraaf">
              <text:p text:style-name="paragraaf_kop"><text:span text:style-name="label"/> <text:span text:style-name="nr"/> AFDELING 16. VOOR PUBLIEK OPENSTAANDE GEBOUWEN</text:p>
              <text:section text:name="artikel_id1-3-2-2-2-18-2" text:style-name="artikel">
                <text:p text:style-name="artikel_kop_titel"><text:span text:style-name="artikel_kop_label">Artikel</text:span> <text:span text:style-name="artikel_kop_nr">2:80</text:span> Sluiting van voor het publiek openstaande gebouwen en/of erven</text:p>
                <text:list text:style-name="id1-3-2-2-2-18-2-2">
                  <text:list-item text:style-override="id1-3-2-2-2-18-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 </text:p>
                  </text:list-item>
                  <text:list-item text:style-override="id1-3-2-2-2-18-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8-2-3-3">
                      <text:list-item text:style-override="id1-3-2-2-2-18-2-3-3-1">
                        <text:number>a.</text:number>
                        <text:p text:style-name="al">wapens als bedoeld in artikel 2 van de Wet wapens en munitie aanwezig zijn waarvoor geen ontheffing, vergunning of verlof is verleend; </text:p>
                      </text:list-item>
                      <text:list-item text:style-override="id1-3-2-2-2-18-2-3-3-2">
                        <text:number>b.</text:number>
                        <text:p text:style-name="al">is gehandeld in strijd met artikel 1 van de Wet op de kansspelen; </text:p>
                      </text:list-item>
                      <text:list-item text:style-override="id1-3-2-2-2-18-2-3-3-3">
                        <text:number>c.</text:number>
                        <text:p text:style-name="al">door misdrijf verkregen zaken voorhanden, bewaard of verborgen zijn dan wel zijn verworven of overgedragen; of </text:p>
                      </text:list-item>
                      <text:list-item text:style-override="id1-3-2-2-2-18-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8-2-4">
                    <text:number>3.</text:number>
                    <text:p text:style-name="al">De burgemeester kan in het bevel tot sluiting bepalen dat de sluiting niet geldt voor een of meer personen of categorieën van personen. </text:p>
                  </text:list-item>
                  <text:list-item text:style-override="id1-3-2-2-2-18-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8-2-6">
                    <text:number>5.</text:number>
                    <text:p text:style-name="al">De rechthebbende op het gebouw en/of erf is verplicht toe te laten dat een afschrift van het sluitingsbevel wordt aangebracht.</text:p>
                  </text:list-item>
                  <text:list-item text:style-override="id1-3-2-2-2-18-2-7">
                    <text:number>6.</text:number>
                    <text:p text:style-name="al">De rechthebbende op het gebouw of erf dient ervoor zorg te dragen dat de openbare bekendmaking of bekendmakingen daar tijdens de geldingsduur aanwezig blijven. </text:p>
                  </text:list-item>
                  <text:list-item text:style-override="id1-3-2-2-2-18-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8-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8-2-10">
                    <text:number>9.</text:number>
                    <text:p text:style-name="al">De burgemeester trekt het bevel tot sluiting in als naar zijn oordeel de in het eerste lid genoemde belangen voortzetting van de sluiting niet langer vereisen.</text:p>
                  </text:list-item>
                  <text:list-item text:style-override="id1-3-2-2-2-18-2-11">
                    <text:number>10.</text:number>
                    <text:p text:style-name="al">De burgemeester kan ontheffing verlenen van het bevel tot sluiting. </text:p>
                  </text:list-item>
                  <text:list-item text:style-override="id1-3-2-2-2-18-2-12">
                    <text:number>11.</text:number>
                    <text:p text:style-name="al">Het in het eerste lid bepaalde is niet van toepassing op situaties waarin wordt voorzien door artikel 13b van de Opiumwet. </text:p>
                  </text:list-item>
                  <text:list-item text:style-override="id1-3-2-2-2-18-2-13">
                    <text:number>12.</text:number>
                    <text:p text:style-name="al">Op de ontheffing is paragraaf 4.1.3.3 van de Algemene wet bestuursrecht (positieve fictieve beschikking bij niet tijdig beslissen) niet van toepassing.</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3-2-3-2">
                        <text:number>b.</text:number>
                        <text:p text:style-name="al">beheerder: de natuurlijke persoon die door de exploitant is aangesteld voor de feitelijke leiding over de bedrijfsmatige activiteiten;</text:p>
                      </text:list-item>
                      <text:list-item text:style-override="id1-3-2-2-2-18-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3-3">
                    <text:number> 2. </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3-4">
                    <text:number> 3. </text:number>
                    <text:p text:style-name="al">Het is verboden om zonder vergunning van de burgemeester een bedrijf uit te oefenen:</text:p>
                    <text:list text:style-name="id1-3-2-2-2-18-3-4-3">
                      <text:list-item text:style-override="id1-3-2-2-2-18-3-4-3-1">
                        <text:number>a.</text:number>
                        <text:p text:style-name="al">in een door de burgemeester op grond van het tweede lid aangewezen gebouw of gebied; of</text:p>
                      </text:list-item>
                      <text:list-item text:style-override="id1-3-2-2-2-18-3-4-3-2">
                        <text:number>b.</text:number>
                        <text:p text:style-name="al">in een door de burgemeester op grond van het tweede lid aangewezen gebouw of gebied voor door de burgemeester benoemde bedrijfsmatige activiteiten; of</text:p>
                      </text:list-item>
                      <text:list-item text:style-override="id1-3-2-2-2-18-3-4-3-3">
                        <text:number>c.</text:number>
                        <text:p text:style-name="al">als de uitoefening van het bedrijf een door de burgemeester op grond van het tweede lid aangewezen bedrijfsmatige activiteit betreft. </text:p>
                      </text:list-item>
                    </text:list>
                  </text:list-item>
                  <text:list-item text:style-override="id1-3-2-2-2-18-3-5">
                    <text:number> 4. </text:number>
                    <text:p text:style-name="al">Onverminderd het bepaalde in artikel 1:8 kan de burgemeester een vergunning als bedoeld in het derde lid weigeren:</text:p>
                    <text:list text:style-name="id1-3-2-2-2-18-3-5-3">
                      <text:list-item text:style-override="id1-3-2-2-2-18-3-5-3-1">
                        <text:number>a.</text:number>
                        <text:p text:style-name="al">in het belang van het voorkomen of beperken van overlast of strafbare feiten;</text:p>
                      </text:list-item>
                      <text:list-item text:style-override="id1-3-2-2-2-18-3-5-3-2">
                        <text:number>b.</text:number>
                        <text:p text:style-name="al">als de leefbaarheid in het gebied door de wijze van exploitatie nadelig wordt beïnvloed of dreigt te worden beïnvloed;</text:p>
                      </text:list-item>
                      <text:list-item text:style-override="id1-3-2-2-2-18-3-5-3-3">
                        <text:number>c.</text:number>
                        <text:p text:style-name="al">de exploitant of beheerder in enig opzicht van slecht levensgedrag is;</text:p>
                      </text:list-item>
                      <text:list-item text:style-override="id1-3-2-2-2-18-3-5-3-4">
                        <text:number>d.</text:number>
                        <text:p text:style-name="al">als redelijkerwijs moet worden aangenomen dat de feitelijke toestand niet met het in de aanvraag vermelde in overeenstemming zal zijn;</text:p>
                      </text:list-item>
                      <text:list-item text:style-override="id1-3-2-2-2-18-3-5-3-5">
                        <text:number>e.</text:number>
                        <text:p text:style-name="al">als niet voldaan is aan de bij of krachtens lid vijf en zes gestelde eisen met betrekking tot de aanvraag;</text:p>
                      </text:list-item>
                      <text:list-item text:style-override="id1-3-2-2-2-18-3-5-3-6">
                        <text:number>f.</text:number>
                        <text:p text:style-name="al"> als er aanwijzingen zijn dat in het bedrijf personen werkzaam zijn of zullen zijn in strijd met het bij of krachtens de Wet arbeid vreemdelingen of Vreemdelingenwet 2000 bepaalde;</text:p>
                      </text:list-item>
                      <text:list-item text:style-override="id1-3-2-2-2-18-3-5-3-7">
                        <text:number>g.</text:number>
                        <text:p text:style-name="al"> 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3-6">
                    <text:number> 5. </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3-6-3">
                      <text:list-item text:style-override="id1-3-2-2-2-18-3-6-3-1">
                        <text:number>a.</text:number>
                        <text:p text:style-name="al">de persoonsgegevens en een geldig identiteitsbewijs van de exploitant of beheerder;</text:p>
                      </text:list-item>
                      <text:list-item text:style-override="id1-3-2-2-2-18-3-6-3-2">
                        <text:number>b.</text:number>
                        <text:p text:style-name="al">het adres en telefoonnummer waar de bedrijfsmatige activiteiten worden uitgeoefend;</text:p>
                      </text:list-item>
                      <text:list-item text:style-override="id1-3-2-2-2-18-3-6-3-3">
                        <text:number>c.</text:number>
                        <text:p text:style-name="al">het nummer van inschrijving in het handelsregister bij de Kamer van Koophandel;</text:p>
                      </text:list-item>
                      <text:list-item text:style-override="id1-3-2-2-2-18-3-6-3-4">
                        <text:number>d.</text:number>
                        <text:p text:style-name="al">indien van toepassing de verblijftitel van de exploitant of beheerder;</text:p>
                      </text:list-item>
                      <text:list-item text:style-override="id1-3-2-2-2-18-3-6-3-5">
                        <text:number>e.</text:number>
                        <text:p text:style-name="al"> een bewijs waaruit blijkt dat de exploitant of beheerder gerechtigd is om in Nederland arbeid te verrichten;</text:p>
                      </text:list-item>
                      <text:list-item text:style-override="id1-3-2-2-2-18-3-6-3-6">
                        <text:number>f.</text:number>
                        <text:p text:style-name="al"> een document waaruit blijkt dat de exploitant gerechtigd is over de ruimte te beschikken waarin het bedrijf wordt gevestigd.</text:p>
                      </text:list-item>
                    </text:list>
                  </text:list-item>
                  <text:list-item text:style-override="id1-3-2-2-2-18-3-7">
                    <text:number> 6. </text:number>
                    <text:p text:style-name="al">Als de burgemeester dat nodig acht voor de beoordeling van een aanvraag kan hij verlangen dat aanvullende gegevens worden overgelegd.</text:p>
                  </text:list-item>
                  <text:list-item text:style-override="id1-3-2-2-2-18-3-8">
                    <text:number> 7. </text:number>
                    <text:p text:style-name="al">Onverminderd het bepaalde in artikel 1:6 kan de burgemeester een vergunning als bedoeld in het derde lid intrekken of wijzigen als:</text:p>
                    <text:list text:style-name="id1-3-2-2-2-18-3-8-3">
                      <text:list-item text:style-override="id1-3-2-2-2-18-3-8-3-1">
                        <text:number>a.</text:number>
                        <text:p text:style-name="al">door het bedrijf de openbare orde wordt aangetast of dreigt te worden aangetast; of</text:p>
                      </text:list-item>
                      <text:list-item text:style-override="id1-3-2-2-2-18-3-8-3-2">
                        <text:number>b.</text:number>
                        <text:p text:style-name="al">door het bedrijf de leefbaarheid in het gebied door de wijze van de exploitatie nadelig wordt beïnvloed of dreigt te worden beïnvloed; of</text:p>
                      </text:list-item>
                      <text:list-item text:style-override="id1-3-2-2-2-18-3-8-3-3">
                        <text:number>c.</text:number>
                        <text:p text:style-name="al"> de voorwaarden uit de vergunning of de plichten voortvloeiend uit dit artikel niet worden nageleefd; of</text:p>
                      </text:list-item>
                      <text:list-item text:style-override="id1-3-2-2-2-18-3-8-3-4">
                        <text:number>d.</text:number>
                        <text:p text:style-name="al">de exploitant of beheerder in enig opzicht van slecht levensgedrag is; of</text:p>
                      </text:list-item>
                      <text:list-item text:style-override="id1-3-2-2-2-18-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3-8-3-6">
                        <text:number>f.</text:number>
                        <text:p text:style-name="al"> er strafbare feiten in het bedrijf hebben plaatsgevonden of plaatsvinden; of</text:p>
                      </text:list-item>
                      <text:list-item text:style-override="id1-3-2-2-2-18-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3-8-3-8">
                        <text:number>h.</text:number>
                        <text:p text:style-name="al">de bedrijfsmatige activiteiten door de exploitant zijn beëindigd dan wel sprake is van een gewijzigde exploitatie; of</text:p>
                      </text:list-item>
                      <text:list-item text:style-override="id1-3-2-2-2-18-3-8-3-9">
                        <text:number>i.</text:number>
                        <text:p text:style-name="al"> redelijkerwijs moet worden aangenomen dat de feitelijke toestand niet met het in de vergunning vermelde in overeenstemming is; of</text:p>
                      </text:list-item>
                      <text:list-item text:style-override="id1-3-2-2-2-18-3-8-3-10">
                        <text:number>j.</text:number>
                        <text:p text:style-name="al"> 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3-9">
                    <text:number> 8. </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8-3-10">
                    <text:number> 9. </text:number>
                    <text:p text:style-name="al">Het is een ieder verboden een overeenkomstig het achtste lid van deze bepaling gesloten bedrijf te betreden of daarin te verblijven.</text:p>
                  </text:list-item>
                  <text:list-item text:style-override="id1-3-2-2-2-18-3-11">
                    <text:number> 10. </text:number>
                    <text:p text:style-name="al">De sluiting kan door de burgemeester worden opgeheven als later bekend geworden feiten en omstandigheden hiertoe aanleiding geven.</text:p>
                  </text:list-item>
                  <text:list-item text:style-override="id1-3-2-2-2-18-3-12">
                    <text:number> 11. </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3-13">
                    <text:number> 12. </text:number>
                    <text:p text:style-name="al">Het is verboden een bedrijf voor bezoekers geopend te hebben zonder dat de exploitant of beheerder aanwezig is.</text:p>
                  </text:list-item>
                  <text:list-item text:style-override="id1-3-2-2-2-18-3-14">
                    <text:number> 13. </text:number>
                    <text:p text:style-name="al">De exploitant en de beheerder zien erop toe dat in het bedrijf geen strafbare feiten plaatsvinden</text:p>
                  </text:list-item>
                  <text:list-item text:style-override="id1-3-2-2-2-18-3-15">
                    <text:number> 14.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3-16">
                    <text:number> 15. </text:number>
                    <text:p text:style-name="al">Op de vergunning als bedoeld in het derde lid is paragraaf 4.1.3.3 van de Algemene wet bestuursrecht (positieve beschikking bij niet tijdig beslissen) niet van toepassing.</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 </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en de beheerder; </text:p>
                      </text:list-item>
                      <text:list-item text:style-override="id1-3-2-2-3-3-2-3-3-2">
                        <text:number>b.</text:number>
                        <text:p text:style-name="al">de aard van de seksinrichting of het escortbedrijf;</text:p>
                      </text:list-item>
                      <text:list-item text:style-override="id1-3-2-2-3-3-2-3-3-3">
                        <text:number>c.</text:number>
                        <text:p text:style-name="al">een geldig identiteitsbewijs als bedoeld in artikel 1 van de Wet op de identificatieplicht van de exploitant en de beheerder;</text:p>
                      </text:list-item>
                      <text:list-item text:style-override="id1-3-2-2-3-3-2-3-3-4">
                        <text:number>d.</text:number>
                        <text:p text:style-name="al">de (plaatselijke en kadastrale) ligging van de seksinrichting door middel van een situatieschets met een noordpijl en schaalaanduiding;</text:p>
                      </text:list-item>
                      <text:list-item text:style-override="id1-3-2-2-3-3-2-3-3-5">
                        <text:number>e.</text:number>
                        <text:p text:style-name="al">de plattegrond van de seksinrichting door middel van een tekening met een schaalaanduiding;</text:p>
                      </text:list-item>
                      <text:list-item text:style-override="id1-3-2-2-3-3-2-3-3-6">
                        <text:number>f.</text:number>
                        <text:p text:style-name="al">een bewijs van inschrijving van de seksinrichting of het escortbedrijf in het handelsregister bij de Kamer van Koophandel.</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van een seksinrichting of escortbedrijf: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 2. </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int Eustatius en Saba en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0a (oud), 252, 273f,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en 10.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vereenkomstig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de exploitant of de beheerder bedoeld in artikel 3:4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p text:style-name="al">Het is verboden, door handelingen, houding, woord, gebaar of op andere wijze, passanten tot prostitutie te bewegen, uit te nodigen dan wel aan te lokken.</text:p>
              </text:section>
              <text:section text:name="artikel_id1-3-2-2-3-3-8" text:style-name="artikel">
                <text:p text:style-name="artikel_kop_titel"><text:span text:style-name="artikel_kop_label">Artikel</text:span> <text:span text:style-name="artikel_kop_nr">3:10</text:span> Sekswinkels </text:p>
                <text:list text:style-name="id1-3-2-2-3-3-8-2">
                  <text:list-item text:style-override="id1-3-2-2-3-3-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3-8-3">
                    <text:number>2.</text:number>
                    <text:p text:style-name="al">Het college kan van het in het eerste lid gestelde verbod ontheffing verlenen.</text:p>
                  </text:list-item>
                  <text:list-item text:style-override="id1-3-2-2-3-3-8-4">
                    <text:number>3.</text:number>
                    <text:p text:style-name="al">Een ontheffing als bedoeld in het tweede lid wordt alleen verleend als geen strijd ont¬staat met de in artikel 3:13, tweede lid, genoemde belangen.</text:p>
                  </text:list-item>
                  <text:list-item text:style-override="id1-3-2-2-3-3-8-5">
                    <text:number>4.</text:number>
                    <text:p text:style-name="al">Op de ontheffing is paragraaf 4.1.3.3 van de Algemene wet bestuursrecht (positieve fictieve beschikking bij niet tijdig beslissen) niet van toepassing.</text:p>
                  </text:list-item>
                </text:list>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 </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 <text:span text:style-name="artikel_kop_nr"/>  Artikel 3:13 Weigeringsgronden </text:p>
                <text:list text:style-name="id1-3-2-2-3-4-3-2">
                  <text:list-item text:style-override="id1-3-2-2-3-4-3-2">
                    <text:number>1.</text:number>
                    <text:p text:style-name="al">De vergunning bedoeld in artikel 3:4, eerste lid, wordt geweigerd als: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Onverminderd het bepaalde in artikel 1:8 kan de vergunning bedoeld in artikel 3:4, eerste lid, worden geweigerd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p text:style-name="al"/>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oor het college aangewezen locaties of wijke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Op de dagen bedoeld in het eerste lid, wordt het ten gehore brengen van extra muziek hoger dan de geluidsnorm, bedoeld in de artikelen 2.17, 2.17a, 2.19, 2.19a en 2.20 van het Activiteitenbesluit Milieubeheer en artikel 4:5 - uiterlijk om 01.00 uur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commerciële horeca-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paracommerciële horeca-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4">
                    <text:number>3.</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die op dat formulier is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list text:style-name="id1-3-2-2-4-2-6-3-3">
                      <text:list-item text:style-override="id1-3-2-2-4-2-6-3-3-1">
                        <text:number/>
                        <text:p><draw:frame draw:style-name="lidiv"><draw:text-box ofo:max-width="15.3cm" ofo:min-height="1cm" ofo:min-width="5cm"><text:section text:name="table_id1-3-2-2-4-2-6-3-3-1-2" text:style-name="table"><text:p text:style-name="table_top"/>
                      <table:table table:style-name="tgroup">
                        <table:table-column table:style-name="id1-3-2-2-4-2-6-3-3-1-2-1-1"/>
                        <table:table-column table:style-name="id1-3-2-2-4-2-6-3-3-1-2-1-2"/>
                        <table:table-column table:style-name="id1-3-2-2-4-2-6-3-3-1-2-1-3"/>
                        <table:table-column table:style-name="id1-3-2-2-4-2-6-3-3-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4">
                    <text:number>3.</text:number>
                    <text:p text:style-name="al">Voor 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6b</text:span> Geluidhinder door motorvoertuigen en bromfietsen</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0" text:style-name="artikel">
                <text:p text:style-name="artikel_kop_titel"><text:span text:style-name="artikel_kop_label">Artikel</text:span> <text:span text:style-name="artikel_kop_nr">4:6c</text:span> Mosquito </text:p>
                <text:list text:style-name="id1-3-2-2-4-2-10-2">
                  <text:list-item text:style-override="id1-3-2-2-4-2-10-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list-item>
                  <text:list-item text:style-override="id1-3-2-2-4-2-10-5">
                    <text:number>4.</text:number>
                    <text:p text:style-name="al">Een mosquito is alleen in werking op die tijdstippen dat overlast redelijkerwijs valt te verwachten.</text:p>
                  </text:list-item>
                  <text:list-item text:style-override="id1-3-2-2-4-2-10-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text:p>
                <text:p text:style-name="al">(Vervallen. Opgenomen in de Bomenverordening)</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de Bomenverordening) </text:p>
              </text:section>
              <text:section text:name="artikel_id1-3-2-2-4-4-4" text:style-name="artikel">
                <text:p text:style-name="artikel_kop_titel"><text:span text:style-name="artikel_kop_label">Artikel</text:span> <text:span text:style-name="artikel_kop_nr">4:12</text:span> Voorwaarden en instandhoudingsplicht</text:p>
                <text:p text:style-name="al">(Vervallen. Opgenomen in de Bomenverordening)</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 </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handelsreclame </text:p>
                <text:list text:style-name="id1-3-2-2-4-5-5-2">
                  <text:list-item text:style-override="id1-3-2-2-4-5-5-2">
                    <text:number>1.</text:number>
                    <text:p text:style-name="al">Het is verboden zonder (omgevings)vergunning van het college op of aan een onroerende zaak handelsreclame te maken of te voeren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 gedeelte van een onroerende zaak, die niet kennelijk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2 en de langste zijde korter dan 1 meter die betrekking hebben op:</text:p>
                        <text:list text:style-name="id1-3-2-2-4-5-5-3-3-3-3">
                          <text:list-item text:style-override="id1-3-2-2-4-5-5-3-3-3-3-1">
                            <text:number>i.</text:number>
                            <text:p text:style-name="al">een openbare verkoping of een aanbieding ter verkoop, verhuur of verpachting van een onroerende zaak, zulks voor zolang zij feitelijke betekenis hebben;</text:p>
                          </text:list-item>
                          <text:list-item text:style-override="id1-3-2-2-4-5-5-3-3-3-3-2">
                            <text:number>ii.</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3-3-5">
                        <text:number>e.</text:number>
                        <text:p text:style-name="al">opschriften of aankondigingen op of aan onroerende zaken dienstbaar aan het openbaar vervoer, als deze zijn aangebracht ten dienste van dat vervoer.</text:p>
                      </text:list-item>
                    </text:list>
                  </text:list-item>
                  <text:list-item text:style-override="id1-3-2-2-4-5-5-4">
                    <text:number>3.</text:number>
                    <text:p text:style-name="al">Het verbod geldt niet voor opschriften of aankondigingen van kennelijk tijdelijke aard, voor zolang zij feitelijke betekenis hebben, mits:</text:p>
                    <text:list text:style-name="id1-3-2-2-4-5-5-4-3">
                      <text:list-item text:style-override="id1-3-2-2-4-5-5-4-3-1">
                        <text:number>a.</text:number>
                        <text:p text:style-name="al">van het aanbrengen ervan tevoren schriftelijk kennisgeving is gedaan aan het college;</text:p>
                      </text:list-item>
                      <text:list-item text:style-override="id1-3-2-2-4-5-5-4-3-2">
                        <text:number>b.</text:number>
                        <text:p text:style-name="al">het college niet binnen twee weken na ontvangst van die kennisgeving van enig bezwaar heeft doen blijken;</text:p>
                      </text:list-item>
                      <text:list-item text:style-override="id1-3-2-2-4-5-5-4-3-3">
                        <text:number>c.</text:number>
                        <text:p text:style-name="al">deze opschriften of aankondigingen niet langer dan negen weken op de onroerende zaak aanwezig zijn.</text:p>
                      </text:list-item>
                    </text:list>
                  </text:list-item>
                  <text:list-item text:style-override="id1-3-2-2-4-5-5-5">
                    <text:number>4.</text:number>
                    <text:p text:style-name="al">Onverminderd het bepaalde in artikel 1:8 kan een vergunning als bedoeld in het eerste lid worden geweigerd:</text:p>
                    <text:list text:style-name="id1-3-2-2-4-5-5-5-3">
                      <text:list-item text:style-override="id1-3-2-2-4-5-5-5-3-1">
                        <text:number>a.</text:number>
                        <text:p text:style-name="al">als de handelsreclame, op zichzelf of in verband met de omgeving niet voldoet aan de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een in de nabijheid gelegen onroerende zaak.</text:p>
                      </text:list-item>
                    </text:list>
                  </text:list-item>
                  <text:list-item text:style-override="id1-3-2-2-4-5-5-6">
                    <text:number>5.</text:number>
                    <text:p text:style-name="al">Het verbod is niet van toepassing op situaties waarin wordt voorzien door de provinciale landschapsverordening of de Wabo. Voor het overige: </text:p>
                    <text:list text:style-name="id1-3-2-2-4-5-5-6-3">
                      <text:list-item text:style-override="id1-3-2-2-4-5-5-6-3-1">
                        <text:number>a.</text:number>
                        <text:p text:style-name="al">de weigeringsgrond van het vierde lid onder a. geldt niet voor bouwwerken;</text:p>
                      </text:list-item>
                      <text:list-item text:style-override="id1-3-2-2-4-5-5-6-3-2">
                        <text:number>b.</text:number>
                        <text:p text:style-name="al">de weigeringsgrond van het vierde lid onder b. geldt niet voor zover in het daarin geregelde onderwerp wordt voorzien door de Wegenverkeerswet; </text:p>
                      </text:list-item>
                      <text:list-item text:style-override="id1-3-2-2-4-5-5-6-3-3">
                        <text:number>c.</text:number>
                        <text:p text:style-name="al">de weigeringsgrond van het vierde lid onder c. geldt niet voor zover in het daarin geregelde onderwerp wordt voorzien door de Wet milieubeheer.</text:p>
                        <text:p text:style-name="al"/>
                      </text:list-item>
                    </text:list>
                  </text:list-item>
                </text:list>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of een breedte van meer dan 2,05 meter te parkeren op wegen of wegge¬deelten binnen de bebouwde kom. </text:p>
                  </text:list-item>
                  <text:list-item text:style-override="id1-3-2-2-5-2-9-4">
                    <text:number>3.</text:number>
                    <text:p text:style-name="al">Het in het tweede lid gestelde verbod geldt niet:</text:p>
                    <text:list text:style-name="id1-3-2-2-5-2-9-4-3">
                      <text:list-item text:style-override="id1-3-2-2-5-2-9-4-3-1">
                        <text:number>a.</text:number>
                        <text:p text:style-name="al">voor autobussen in lijndienst;</text:p>
                      </text:list-item>
                      <text:list-item text:style-override="id1-3-2-2-5-2-9-4-3-2">
                        <text:number>b.</text:number>
                        <text:p text:style-name="al">gedurende de tijd die nodig is voor het uitvoeren van werkzaamheden waarvoor het gebruik van het voertuig redelijkerwijs noodzakelijk is;</text:p>
                      </text:list-item>
                      <text:list-item text:style-override="id1-3-2-2-5-2-9-4-3-3">
                        <text:number>c.</text:number>
                        <text:p text:style-name="al">voor bedrijfsbussen;</text:p>
                      </text:list-item>
                      <text:list-item text:style-override="id1-3-2-2-5-2-9-4-3-4">
                        <text:number>d.</text:number>
                        <text:p text:style-name="al">op een door het college aangewezen plaats.</text:p>
                      </text:list-item>
                    </text:list>
                  </text:list-item>
                  <text:list-item text:style-override="id1-3-2-2-5-2-9-5">
                    <text:number>4.</text:number>
                    <text:p text:style-name="al">Het eerste en het tweede lid zijn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een fiets of bromfiets die rijtechnisch in onvoldoende staat van onderhoud en tevens in kennelijk verwaarloosde toestand verkeert (fiets- of bromfietswrak) op de weg te plaatsen of te hebben. </text:p>
                  </text:list-item>
                  <text:list-item text:style-override="id1-3-2-2-5-2-13-4">
                    <text:number>3.</text:number>
                    <text:p text:style-name="al">Het is verboden op door het college aangewezen plaatsen in het belang van de beschikbare stallingsruimte langer dan een periode van vier weken zonder wezenlijke tijdsonderbreking van de voor het stallen van fietsen of bromfietsen bestemde voorzieningen gebruik te make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zondag en op maandag tot en met zaterdag tussen 0.00 en 09.00 uur en tussen 22.00 tot 0.00 uur. </text:p>
                  </text:list-item>
                  <text:list-item text:style-override="id1-3-2-2-5-4-3-3">
                    <text:number>2.</text:number>
                    <text:p text:style-name="al">Het verbod is niet van toepassing op:</text:p>
                    <text:list text:style-name="id1-3-2-2-5-4-3-3-3">
                      <text:list-item text:style-override="id1-3-2-2-5-4-3-3-3-1">
                        <text:number>a.</text:number>
                        <text:p text:style-name="al">situaties waarin wordt voorzien door artikel 5 van de Wegenverkeerswet;</text:p>
                      </text:list-item>
                      <text:list-item text:style-override="id1-3-2-2-5-4-3-3-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Omgevingsverordening Gelderland,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 de Waterwet, de Omgevingsverordening Gelderland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Omgevingsverordening Gelderland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text:p>
                <text:p text:style-name="al">(Vervallen)</text:p>
              </text:section>
              <text:section text:name="artikel_id1-3-2-2-5-7-11" text:style-name="artikel">
                <text:p text:style-name="artikel_kop_titel"><text:span text:style-name="artikel_kop_label">Artikel</text:span> <text:span text:style-name="artikel_kop_nr">5:31b</text:span> </text:p>
                <text:p text:style-name="al">(Vervalle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tweede lid, 2:11, tweede lid en 2:12, eerste lid en 4:16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gemeentelijke buitengewone opsporingsambtenaren en</text:p>
                    </text:list-item>
                    <text:list-item text:style-override="id1-3-2-2-6-3-2-3-2">
                      <text:number>b.</text:number>
                      <text:p text:style-name="al">de ambtenaren van politie. </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uiven 2012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5 maart 2019.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Duiven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februari 2019.</text:span></text:p>
            <text:p><text:span text:style-name="functie"/></text:p>
          </text:section>
          <text:section text:name="ondertekening_id1-3-2-3-2">
            <text:p><text:span text:style-name="functie"/></text:p>
            <text:p><text:span text:style-name="functie">de griffier, </text:span></text:p>
            <text:p><text:span text:style-name="functie">G.J. (Josien) van Buren-van den Berg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3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Algemene plaatselijke verordening Dui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96</meta:user-defined>
    <meta:user-defined meta:name="OVERHEIDop.GmbID/DC.identifier">gmb-2019-55396</meta:user-defined>
    <meta:user-defined meta:name="OVERHEID.TaxonomieBeleidsagenda/OVERHEID.category">Openbare orde en veiligheid | Organisatie en beleid</meta:user-defined>
    <meta:user-defined meta:name="OVERHEID.Gemeente/DC.spatial">Duiven</meta:user-defined>
    <meta:user-defined meta:name="DC.source">Onbekend;</meta:user-defined>
    <meta:user-defined meta:name="OVERHEIDop.referentienummer">ZFB5476A398</meta:user-defined>
    <meta:user-defined meta:name="DCTERMS.alternative">Algemene plaatselijke verordening Duiv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3-15</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22173_1</meta:user-defined>
    <meta:user-defined meta:name="OVERHEIDop.versieInformatie"/>
  </office:meta>
</office:document-meta>
</file>