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GEMEENTE LOPPERSUM 2019</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burgemeester en wethouders van 11 februari 2019;</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 e s l u i t :</text:p>
            <text:p text:style-name="al"/>
            <text:p text:style-name="al">vast te stellen de </text:p>
            <text:p text:style-name="al"/>
            <text:p text:style-name="al">"ERFGOEDVERORDENING GEMEENTE LOPPERSUM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verordening en de daarop berustende voorschriften wordt, tenzij anders is bepaald, verstaan onder:</text:p>
            <text:p text:style-name="al">a. archeologisch monument: terrein dat deel uitmaakt van cultureel erfgoed vanwege de daar aanwezige overblijfselen, voorwerpen of andere sporen van menselijke aanwezigheid in het verleden, met inbegrip van die overblijfselen, voorwerpen en sporen; </text:p>
            <text:p text:style-name="al">b. archeologische vondst: overblijfsel, voorwerp of ander spoor van menselijke aanwezigheid in het verleden afkomstig van een archeologisch monument; </text:p>
            <text:p text:style-name="al">c. beschermd cultuurgoed: cultuurgoed dat:</text:p>
            <text:p text:style-name="al">1. als zodanig is aangewezen op grond van artikel 3.7, eerste lid van de Erfgoedwet;</text:p>
            <text:p text:style-name="al">2. voorkomt in een opsomming als bedoeld in artikel 3.7, derde lid van de Erfgoedwet; of</text:p>
            <text:p text:style-name="al">3.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d. beschermde verzameling: verzameling die is aangewezen op grond van artikel 3.7, tweede lid van de Erfgoedwet;</text:p>
            <text:p text:style-name="al">e. college: het college van burgemeester en wethouders;</text:p>
            <text:p text:style-name="al">f.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g. cultuurgoed: roerende zaak die deel uitmaakt van cultureel erfgoed; </text:p>
            <text:p text:style-name="al">h. gemeentelijk monument: monument of archeologisch monument dat is ingeschreven in het gemeentelijk erfgoedregister;</text:p>
            <text:p text:style-name="al">i.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j. minister: Minister van Onderwijs, Cultuur en Wetenschap;</text:p>
            <text:p text:style-name="al">k. monument: onroerende zaak die deel uitmaakt van cultureel erfgoed; </text:p>
            <text:p text:style-name="al">l. normaal onderhoud: noodzakelijke reguliere werkzaamheden die gericht zijn op het behoud van monumentale waarde; </text:p>
            <text:p text:style-name="al">m. omgevingsvergunning: omgevingsvergunning als bedoeld in artikel 2.2, eerste lid, aanhef en onder b, van de Wet algemene bepalingen omgevingsrecht;</text:p>
            <text:p text:style-name="al">n. rijksmonument: monument of archeologisch monument dat is ingeschreven in het rijks-monumentenregister; </text:p>
            <text:p text:style-name="al">o. rijksmonumentenregister: register als bedoeld in artikel 3.3[, van de Erfgoedwet];</text:p>
            <text:p text:style-name="al">p. 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p text:style-name="al">q. verzameling: cultuurgoederen die uit cultuurhistorisch of wetenschappelijk oogpunt bij elkaar horen.</text:p>
            <text:p text:style-name="al"/>
          </text:section>
          <text:section text:name="artikel_id1-3-2-2-3" text:style-name="artikel">
            <text:p text:style-name="artikel_kop_titel"><text:span text:style-name="artikel_kop_label">Artikel</text:span> <text:span text:style-name="artikel_kop_nr">2.</text:span> Gemeentelijk erfgoedregister</text:p>
            <text:p text:style-name="al"/>
            <text:p text:style-name="al">1. Burgemeester en wethouders houden een door eenieder te raadplegen gemeentelijk register bij van krachtens deze verordening onherroepelijk aangewezen cultureel erfgoed (gemeentelijk erfgoedregister).</text:p>
            <text:p text:style-name="al">2. Het gemeentelijk erfgoedregister bevat gegevens over de inschrijving en ter identificatie van het aangewezen gemeentelijk cultureel erfgoed.</text:p>
            <text:p text:style-name="al"/>
          </text:section>
          <text:section text:name="paragraaf_id1-3-2-2-4" text:style-name="paragraaf">
            <text:p text:style-name="paragraaf_kop"><text:span text:style-name="label">§</text:span> <text:span text:style-name="nr">2.</text:span> Aanwijzing van beschermde gemeentelijke cultuurgoederen en verzame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beschermd gemeentelijke cultuurgoed of beschermde gemeente-lijke verzameling</text:p>
            <text:p text:style-name="al"/>
            <text:p text:style-name="al">1. 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p text:style-name="al">2. 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de gemeentelijke monumentencommissie een commissie als bedoeld in artikel 4.18 van de Erfgoedwet.</text:p>
            <text:p text:style-name="al">5. Dit artikel is niet van toepassing op: </text:p>
            <text:p text:style-name="al">a.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text:p>
            <text:p text:style-name="al"> cultuurgoed of beschermde gemeentelijke verzameling</text:p>
            <text:p text:style-name="al"/>
            <text:p text:style-name="al">1. 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p text:style-name="al">2. Een aanwijzing vervalt met ingang van de dag waarop het cultuurgoed of de verzameling waarop de aanwijzing betrekking heeft wordt aangewezen als:</text:p>
            <text:p text:style-name="al">a. beschermd cultuurgoed of beschermde verzameling als bedoeld in artikel 1.1 van de Erfgoedwet, of </text:p>
            <text:p text:style-name="al">b. beschermd cultureel erfgoed op grond van een provinciale erfgoedverordening als bedoeld in artikel 3.17, eerste lid, van de Erfgoedwet.</text:p>
            <text:p text:style-name="al">3. Zodra de wijziging, intrekking of het vervallen van een aanwijzing onherroepelijk is geworden wordt dat onverwijld bijgehouden in het gemeentelijk erfgoedregister.</text:p>
            <text:p text:style-name="al"/>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p text:style-name="al"/>
            <text:p text:style-name="al">1. Burgemeester en wethouders kunnen besluiten een monument of archeologisch monument dat van bijzonder belang is voor de gemeente vanwege zijn schoonheid, betekenis voor de wetenschap of cultuurhistorische waarde aan te wijzen als gemeentelijk monument. </text:p>
            <text:p text:style-name="al">2. Dit artikel is niet van toepassing op: </text:p>
            <text:p text:style-name="al">a. rijksmonumenten, en</text:p>
            <text:p text:style-name="al">b. monumenten en archeologische monumenten die zijn aangewezen op grond van een provinciale erfgoedverordening als bedoeld in 3.17, eerste lid, van de Erfgoedwet.</text:p>
            <text:p text:style-name="al"/>
          </text:section>
          <text:section text:name="artikel_id1-3-2-2-9" text:style-name="artikel">
            <text:p text:style-name="artikel_kop_titel"><text:span text:style-name="artikel_kop_label">Artikel</text:span> <text:span text:style-name="artikel_kop_nr">6.</text:span> Voornemen tot aanwijzing</text:p>
            <text:p text:style-name="al"/>
            <text:p text:style-name="al">1. Een voornemen om toepassing te geven aan artikel 5 wordt door burgemeester en wethouders schriftelijk bekendgemaakt aan alle zakelijk gerechtigden op de onroerende zaak die vermeld staan in de openbare registers, bedoeld in artikel 8, eerste lid, van de Kadasterwet.</text:p>
            <text:p text:style-name="al">2. Voordat een kerkelijk monument wordt aangewezen, voeren burgemeester en wethouders overleg over het voornemen met de eigenaar. </text:p>
            <text:p text:style-name="al"/>
          </text:section>
          <text:section text:name="artikel_id1-3-2-2-10" text:style-name="artikel">
            <text:p text:style-name="artikel_kop_titel"><text:span text:style-name="artikel_kop_label">Artikel</text:span> <text:span text:style-name="artikel_kop_nr">7.</text:span> Voorbescherming</text:p>
            <text:p text:style-name="al"/>
            <text:p text:style-name="al">1. De bescherming van paragraaf 4 is van overeenkomstige toepassing op het monument of archeologisch monument ten aanzien waarvan een voornemen als bedoeld in artikel 6 is bekendgemaakt. </text:p>
            <text:p text:style-name="al">2. De voorbescherming, bedoeld in het eerste lid, vervalt op het moment van inschrijving van de aanwijzing in het gemeentelijk erfgoedregister of op het moment waarop het aanwijzingsbesluit wordt herroepen of door de bestuursrechter wordt vernietigd. </text:p>
            <text:p text:style-name="al"/>
          </text:section>
          <text:section text:name="artikel_id1-3-2-2-11" text:style-name="artikel">
            <text:p text:style-name="artikel_kop_titel"><text:span text:style-name="artikel_kop_label">Artikel</text:span> <text:span text:style-name="artikel_kop_nr">8.</text:span> Advies gemeentelijke monumentencommissie</text:p>
            <text:p text:style-name="al"/>
            <text:p text:style-name="al">1. Burgemeester en wethouders vragen over het voornemen om toepassing te geven aan artikel 5 advies aan een gemeentelijke monumentencommissie waarbinnen enkele leden deskundig zijn op het gebied van de monumentenzorg. Van de monumentencommissie maken geen deel uit leden van het gemeentebestuur.</text:p>
            <text:p text:style-name="al">2. De gemeentelijke monumentencommissie betrekt in ieder geval de leden die deskundig zijn op het gebied van de monumentenzorg bij het advies. </text:p>
            <text:p text:style-name="al">3. De gemeentelijke monumentencommissie brengt binnen acht weken na ontvangst van de adviesaanvraag schriftelijk en deugdelijk gemotiveerd advies uit.</text:p>
            <text:p text:style-name="al"/>
          </text:section>
          <text:section text:name="artikel_id1-3-2-2-12" text:style-name="artikel">
            <text:p text:style-name="artikel_kop_titel"><text:span text:style-name="artikel_kop_label">Artikel</text:span> <text:span text:style-name="artikel_kop_nr">9.</text:span> Beslistermijn en inhoud aanwijzingsbesluit</text:p>
            <text:p text:style-name="al"/>
            <text:p text:style-name="al">1. Op een aanvraag om aanwijzing dient te worden besloten binnen 26 weken na ontvangst van de aanvraag.</text:p>
            <text:p text:style-name="al">2. De aanwijzing bevat in ieder geval de plaatselijke aanduiding van het gemeentelijke monument, de datum van aanwijzing, de kadastrale aanduiding en een beschrijving van het gemeentelijke monument.</text:p>
            <text:p text:style-name="al"/>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p text:style-name="al"/>
            <text:p text:style-name="al">1. De aanwijzing wordt schriftelijk bekendgemaakt aan alle zakelijk gerechtigden op de onroerende zaak die vermeld staan in de openbare registers, bedoeld in artikel 8, eerste lid, van de Kadasterwet. </text:p>
            <text:p text:style-name="al">2. Zodra een aanwijzing onherroepelijk is geworden wordt deze onverwijld opgenomen in het gemeentelijk erfgoedregister.</text:p>
            <text:p text:style-name="al"/>
          </text:section>
          <text:section text:name="artikel_id1-3-2-2-14" text:style-name="artikel">
            <text:p text:style-name="artikel_kop_titel"><text:span text:style-name="artikel_kop_label">Artikel</text:span> <text:span text:style-name="artikel_kop_nr">11.</text:span> Aanwijzing als voorlopig gemeentelijk monument</text:p>
            <text:p text:style-name="al"/>
            <text:p text:style-name="al">1. In een spoedeisend geval kunnen burgemeester en wethouders een monument of archeologisch monument aanwijzen als voorlopig gemeentelijk monument. In afwijking van artikel 8 wordt in dat geval aan de gemeentelijke monumentencommissie advies gevraagd over de vastgestelde aanwijzing als voorlopig gemeentelijk monument.</text:p>
            <text:p text:style-name="al">2. Een aanwijzing als voorlopig gemeentelijk monument vervalt na 26 weken of zoveel eerder als burgemeester en wethouders een besluit hebben genomen over de aanwijzing, bedoeld in artikel 5. </text:p>
            <text:p text:style-name="al">3. 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p text:style-name="al"/>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p text:style-name="al"/>
            <text:p text:style-name="al">1. Burgemeester en wethouders kunnen ten aanzien van gemeentelijke monumenten en voorlopige gemeentelijke monumenten ambtshalve wijzigingen aanbrengen in het gemeentelijk erfgoedregister.</text:p>
            <text:p text:style-name="al">2. Als de wijziging ziet op het schrappen uit het register is paragraaf 3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
            <text:p text:style-name="al">Het is verboden een gemeentelijk monument te beschadigen of te vernielen, of daaraan onderhoud te onthouden dat voor de instandhouding daarvan noodzakelijk is. </text:p>
            <text:p text:style-name="al"/>
          </text:section>
          <text:section text:name="artikel_id1-3-2-2-18" text:style-name="artikel">
            <text:p text:style-name="artikel_kop_titel"><text:span text:style-name="artikel_kop_label">Artikel</text:span> <text:span text:style-name="artikel_kop_nr">14.</text:span> Omgevingsvergunning gemeentelijk monument</text:p>
            <text:p text:style-name="al"/>
            <text:p text:style-name="al">1. Het is verboden zonder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 2. Het eerste lid is niet van toepassing op: </text:p>
            <text:p text:style-name="al">a. de uitvoering van normaal onderhoud, voor zover detaillering, profilering, vormgeving, materiaalsoort en kleur van het monument niet wijzigen, en voor zover de aanleg van een tuin, park of andere aanleg, niet wijzigt, of</text:p>
            <text:p text:style-name="al">b. inpandige veranderingen van het monument, voor zover het een onderdeel daarvan betreft dat vanuit het oogpunt van monumentenzorg zonder betekenis is.</text:p>
            <text:p text:style-name="al">3. 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p text:style-name="al"/>
          </text:section>
          <text:section text:name="artikel_id1-3-2-2-19" text:style-name="artikel">
            <text:p text:style-name="artikel_kop_titel"><text:span text:style-name="artikel_kop_label">Artikel</text:span> <text:span text:style-name="artikel_kop_nr">15.</text:span> Intrekken van de omgevingsvergunning</text:p>
            <text:p text:style-name="al"/>
            <text:p text:style-name="al">De omgevingsvergunning, bedoeld in artikel 14, eerste lid, kan door burgemeester en wethouders worden ingetrokken indien:</text:p>
            <text:p text:style-name="al">a. de vergunninghouder daar om heeft verzocht;</text:p>
            <text:p text:style-name="al">b. blijkt dat de vergunning ten gevolge van een onjuiste of onvolledige opgave is verleend;</text:p>
            <text:p text:style-name="al">c. blijkt dat de vergunninghouder de voorschriften die zijn verbonden aan de vergunning niet naleeft;</text:p>
            <text:p text:style-name="al">d. de omstandigheden aan de kant van de vergunninghouder zich zodanig hebben gewijzigd dat het belang van het monument zwaarder dient te wegen;</text:p>
            <text:p text:style-name="al">e. binnen 26 weken na het onherroepelijk worden van de vergunning geen begin met de werkzaamheden is gemaakt;</text:p>
            <text:p text:style-name="al">f. tussen het begin en het einde van de werkzaamheden deze werkzaamheden langer dan een aaneengesloten periode van 26 weken stilliggen;</text:p>
            <text:p text:style-name="al">g. voor zover veranderde omstandigheden of feiten met betrekking tot de activiteit waarvoor de omgevingsvergunning is verleend, zich in overwegende mate tegen voortzetting of ongewijzigde voortzetting van die activiteit verzetten.</text:p>
            <text:p text:style-name="al"/>
          </text:section>
          <text:section text:name="artikel_id1-3-2-2-20" text:style-name="artikel">
            <text:p text:style-name="artikel_kop_titel"><text:span text:style-name="artikel_kop_label">Artikel</text:span> <text:span text:style-name="artikel_kop_nr">16.</text:span> Weigeringsgronden</text:p>
            <text:p text:style-name="al"/>
            <text:p text:style-name="al">1. De vergunning kan slechts worden verleend als het belang van de monumentenzorg zich daartegen niet verzet. </text:p>
            <text:p text:style-name="al">2. Een omgevingsvergunning voor een kerkelijk monument wordt niet verleend zonder overeen¬stemming met de eigenaar.</text:p>
            <text:p text:style-name="al"/>
          </text:section>
          <text:section text:name="paragraaf_id1-3-2-2-21" text:style-name="paragraaf">
            <text:p text:style-name="paragraaf_kop"><text:span text:style-name="label">§</text:span> <text:span text:style-name="nr">5.</text:span> Rijksmonument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Advies omgevingsvergunning rijksmonument </text:p>
            <text:p text:style-name="al"/>
            <text:p text:style-name="al">Burgemeester en wethouders zenden onverwijld een afschrift van de ontvankelijke aanvraag om omgevingsvergunning voor een rijksmonument als bedoeld in artikel 2.1, eerste lid, aanhef en onder f, van de Wet algemene bepalingen omgevingsrecht voor advies aan de gemeentelijke monumentencommissie, bedoeld in artikel 8, eerste lid. Artikel 8, tweede en derde lid, zijn van overeenkomstige toepassing. </text:p>
            <text:p text:style-name="al"/>
          </text:section>
          <text:section text:name="paragraaf_id1-3-2-2-23" text:style-name="paragraaf">
            <text:p text:style-name="paragraaf_kop"><text:span text:style-name="label">§</text:span> <text:span text:style-name="nr">6.</text:span> Handhaving en to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Strafbepaling</text:p>
            <text:p text:style-name="al"/>
            <text:p text:style-name="al">Degene die handelt in strijd met artikel 13 of het bepaalde krachtens artikel 14, derde lid, van deze verordening wordt gestraft met een geldboete van de tweede categorie of een hechtenis van ten hoogste drie maanden. </text:p>
            <text:p text:style-name="al"/>
          </text:section>
          <text:section text:name="artikel_id1-3-2-2-25" text:style-name="artikel">
            <text:p text:style-name="artikel_kop_titel"><text:span text:style-name="artikel_kop_label">Artikel</text:span> <text:span text:style-name="artikel_kop_nr">19.</text:span> Toezichthouders</text:p>
            <text:p text:style-name="al"/>
            <text:p text:style-name="al">1. Met het toezicht op de naleving van het bepaalde bij of krachtens deze verordening zijn belast de bij besluit van het college dan wel de burgemeester aan te wijzen personen.</text:p>
            <text:p text:style-name="al">2. Burgemeester en wethouders kunnen daarnaast andere personen met dit toezicht belasten.</text:p>
            <text:p text:style-name="al"/>
          </text:section>
          <text:section text:name="paragraaf_id1-3-2-2-26" text:style-name="paragraaf">
            <text:p text:style-name="paragraaf_kop"><text:span text:style-name="label">§</text:span> <text:span text:style-name="nr">7.</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Intrekken oude verordening</text:p>
            <text:p text:style-name="al"/>
            <text:p text:style-name="al">De Monumentenverordening 1991 wordt ingetrokken.</text:p>
            <text:p text:style-name="al"/>
          </text:section>
          <text:section text:name="artikel_id1-3-2-2-28" text:style-name="artikel">
            <text:p text:style-name="artikel_kop_titel"><text:span text:style-name="artikel_kop_label">Artikel</text:span> <text:span text:style-name="artikel_kop_nr">21.</text:span> Inwerkingtreding en citeertitel</text:p>
            <text:p text:style-name="al"/>
            <text:p text:style-name="al">1. Deze verordening treedt in werking op de dag na bekendmaking.</text:p>
            <text:p text:style-name="al">2. Deze verordening wordt aangehaald als "Erfgoedverordening gemeente Loppersum 2019".</text:p>
            <text:p text:style-name="al"/>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25 februari 2019, nr. 9.</text:span></text:p>
            <text:p><text:span text:style-name="functie"/></text:p>
            <text:p><text:span text:style-name="functie">De raad voornoemd,</text:span></text:p>
            <text:p><text:span text:style-name="functie"/></text:p>
            <text:p><text:span text:style-name="functie">mr. J.W.M. Engels, voorzitter.</text:span></text:p>
            <text:p><text:span text:style-name="functie"/></text:p>
            <text:p><text:span text:style-name="functie">R.Sj. Bosma, griffi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 DEEL</text:p>
          <text:p text:style-name="al"/>
          <text:p text:style-name="al">Inleiding</text:p>
          <text:p text:style-name="al">De Monumentenverordening van de gemeente Loppersum stamt uit 1991. Sindsdien is het gemeentelijk erfgoedbeleid verandert. Per 1 juli 2016 is een nieuwe Erfgoedwet ingevoerd. De Erfgoedwet vervangt en integreert verschillende wettelijke regelingen op het gebied van het cultureel erfgoed. Op 5 maart 2018 stelde de gemeenteraad het bestemmingsplan 'Cultureel Erfgoed gemeente Loppersum' vast, waarin een regeling is opgenomen voor karakteristieke panden, karakteristieke gebieden en archeologie.</text:p>
          <text:p text:style-name="al"/>
          <text:p text:style-name="al">De besluitvorming over cultureel erfgoed in de fysieke leefomgeving wordt op termijn geregeld via de Omgevingsverordening.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 </text:p>
          <text:p text:style-name="al"/>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Het bestemmingsplan Cultureel Erfgoed gemeente Loppersum voorziet in de bescherming van archeologische waarden.</text:p>
          <text:p text:style-name="al"/>
          <text:p text:style-name="al">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p>
          <text:p text:style-name="al">ARTIKELSGEWIJS</text:p>
          <text:p text:style-name="al">Enkel die bepalingen die nadere toelichting behoeven worden hieronder behandeld.</text:p>
          <text:p text:style-name="al"/>
          <text:p text:style-name="al">Artikel 1. Begripsbepalingen</text:p>
          <text:p text:style-name="al">De wettelijke definities uit artikel 1.1 van de Erfgoedwet gelden onverkort voor de begrippen die gebruikt worden in deze verordening.</text:p>
          <text:p text:style-name="al"/>
          <text:p text:style-name="al">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Artikel 3. Aanwijzing als beschermd gemeentelijke cultuurgoeder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Artikel 5. Aanwijzing als gemeentelijk monument</text:p>
          <text:p text:style-name="al">Dit artikel regelt de toekenning van de status van gemeentelijk monument aan een monument of archeologisch monument (een tuin en een park vallen binnen het begrip ‘monument’, natuurlandschap niet). Omdat het niet wettelijk verplicht is om gemeentelijke monumenten aan te wijzen, gaat de gemeente niet actief gemeentelijke monumenten aanwijzen en verloopt het aanwijzen van gemeentelijke monumenten op vrijwillige basis. Er kan een verzoek bij het college van burgemeester en wethouders ingediend worden om een pand aan te wijzen als een gemeentelijk monument. </text:p>
          <text:p text:style-name="al">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Artikel 6. Voornemen tot aanwijzing</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Artikel 8. Advies gemeentelijke monumenten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monumenten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monumenten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monumenten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Artikel 9. Beslistermijn en inhoud aanwijzingsbesluit</text:p>
          <text:p text:style-name="al">Wat betreft de termijn is aangesloten bij de termijn die gehanteerd wordt in de Erfgoedwet (artikel 3.2, derde lid).</text:p>
          <text:p text:style-name="al"/>
          <text:p text:style-name="al">Artikel 10. Bekendmaking aanwijzingsbesluit aan rechthebbenden en inschrijving</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Artikel 11. Aanwijzing als voorlopig gemeentelijk monument</text:p>
          <text:p text:style-name="al">Dit artikel biedt burgemeester en wethouders de mogelijkheid om in spoedeisende gevallen een monument of archeologisch monument als gemeentelijk monument aan te wijzen. In dat geval wordt de monumenten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Artikel 14. Omgevingsvergunning gemeentelijk monument</text:p>
          <text:p text:style-name="al">Dit artikel is gebaseerd op artikel 2.2 van de Wabo.</text:p>
          <text:p text:style-name="al"/>
          <text:p text:style-name="al">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Artikel 18.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van deze verordening strafbaar.</text:p>
          <text:p text:style-name="al"/>
          <text:p text:style-name="al">Artikel 19.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5539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9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9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LOPPERSU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94</meta:user-defined>
    <meta:user-defined meta:name="OVERHEIDop.GmbID/DC.identifier">gmb-2019-55394</meta:user-defined>
    <meta:user-defined meta:name="OVERHEID.TaxonomieBeleidsagenda/OVERHEID.category">Ruimte en infrastructuur | Organisatie en beleid</meta:user-defined>
    <meta:user-defined meta:name="OVERHEID.Gemeente/DC.spatial">Loppersum</meta:user-defined>
    <meta:user-defined meta:name="DC.source">artikel 3.16 van de Erfgoedwet;1.0:c:BWBR0037521&amp;artikel=3.16&amp;g=2017-09-01</meta:user-defined>
    <meta:user-defined meta:name="DC.source">artikel 9.1 van de Erfgoedwet;1.0:c:BWBR0037521&amp;artikel=9.1&amp;g=2017-09-01</meta:user-defined>
    <meta:user-defined meta:name="DCTERMS.alternative">ERFGOEDVERORDENING GEMEENTE LOPPERSUM 2019</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3-09</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22172_1</meta:user-defined>
    <meta:user-defined meta:name="OVERHEIDop.versieInformatie"/>
  </office:meta>
</office:document-meta>
</file>