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52 in Soes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kappen van twee coniferen in de achtertuin op locatie Insingerstraat 52 in Soest. De aanvraag is geregistreerd onder zaaknummer 21602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39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9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singerstraat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93</meta:user-defined>
    <meta:user-defined meta:name="OVERHEIDop.GmbID/DC.identifier">gmb-2019-5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C 5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58.58 463865.97</meta:user-defined>
    <meta:user-defined meta:name="OVERHEIDop.versieInformatie"/>
  </office:meta>
</office:document-meta>
</file>