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589 Drimmelenstraat 14 te Tilburg, vestigen van een kapsalon aan huis, verzonden 6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589 - B - Drimmelen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9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9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9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589 Drimmelenstraat 14 te Tilburg, vestigen van een kapsalon aan huis, verzonden 6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92</meta:user-defined>
    <meta:user-defined meta:name="OVERHEIDop.GmbID/DC.identifier">gmb-2019-55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Z 14</meta:user-defined>
    <meta:user-defined meta:name="OVERHEIDop.woonplaats">Tilburg</meta:user-defined>
    <meta:user-defined meta:name="OVERHEIDop.straatnaam">Drimme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70 398588</meta:user-defined>
    <meta:user-defined meta:name="OVERHEIDop.versieInformatie"/>
  </office:meta>
</office:document-meta>
</file>