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19 een besluit genomen op de aanvraag met zaaknummer HZ_WABO-18-1992 voor het vervangen en het vergroten van de bestaande dakkapel aan de achterzijde van de woning op locatie Voormeulenweg 7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9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ulenweg 7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91</meta:user-defined>
    <meta:user-defined meta:name="OVERHEIDop.GmbID/DC.identifier">gmb-2019-55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N 7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9.19 476371.57</meta:user-defined>
    <meta:user-defined meta:name="OVERHEIDop.versieInformatie"/>
  </office:meta>
</office:document-meta>
</file>