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polders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206</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leggen van een bezinkput</text:p>
            <text:p text:style-name="common-al">
            <text:span text:style-name="nadrukvet">Locatie: Stadspolders Dordrecht</text:span>
          </text:p>
            <text:p text:style-name="common-al">Datum besluit: 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8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dspolders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89</meta:user-defined>
    <meta:user-defined meta:name="OVERHEIDop.GmbID/DC.identifier">gmb-2019-5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D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54.62 424739.46</meta:user-defined>
    <meta:user-defined meta:name="OVERHEIDop.versieInformatie"/>
  </office:meta>
</office:document-meta>
</file>