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4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19 heeft de gemeente een aanvraag ontvangen voor het realiseren van een fietserstunnel en een faunapassage (voormeerpassage) op locatie Kadastraal perceel E 434 te Naarden. De aanvraag is geregistreerd onder zaaknummer HZ_WABO-19-0423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38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8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E 43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88</meta:user-defined>
    <meta:user-defined meta:name="OVERHEIDop.GmbID/DC.identifier">gmb-2019-5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745.53 478028.18</meta:user-defined>
    <meta:user-defined meta:name="OVERHEIDop.versieInformatie"/>
  </office:meta>
</office:document-meta>
</file>